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Langbroekerdijk B 14 in Langbr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Langbroekerdijk B 14 in Langbroek.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maandag 4 januari 2016 tot en met maandag 15 febr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maandag 4 januari 2016 tot en met maandag 15 februar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Langbroekerdijk B 14 in Lang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04</meta:user-defined>
    <meta:user-defined meta:name="OVERHEIDop.publicationIssue">6</meta:user-defined>
    <meta:user-defined meta:name="OVERHEIDop.PrbID/DC.identifier">prb-2016-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47</meta:user-defined>
    <meta:user-defined meta:name="OVERHEIDop.woonplaats">Langbroek</meta:user-defined>
    <meta:user-defined meta:name="OVERHEIDop.straatnaam">Langbroeker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72</meta:user-defined>
    <meta:user-defined meta:name="OVERHEID.EPSG28992/DC.spatial">152141 446255</meta:user-defined>
    <meta:user-defined meta:name="OVERHEIDop.versieInformatie"/>
  </office:meta>
</office:document-meta>
</file>