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01 november 2016, besluitnummer PZH-2016-567933562, tot wijziging van het Openstellingsbesluit SNL, onderdeel agrarisch natuurbeheer 2017 in verband met de wijziging van subsidiepla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2 van de Subsidieregeling Natuur- en Landschapsbeheer Zuid-Holland 2016;</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I</text:p>
            <text:p text:style-name="al">Het Openstellingsbesluit SNL, onderdeel Agrarisch Natuurbeheer 2017 wordt als volgt gewijzigd.</text:p>
          </text:section>
          <text:section text:name="artikel_id1-3-2-2-3" text:style-name="artikel">
            <text:p text:style-name="artikel_kop_titel"><text:span text:style-name="artikel_kop_label"/> </text:p>
            <text:p text:style-name="al">A. </text:p>
            <text:p text:style-name="al"/>
            <text:p text:style-name="al">Artikel 1, onderdeel d, komt te luiden:</text:p>
            <text:list text:style-name="id1-3-2-2-3-5">
              <text:list-item text:style-override="id1-3-2-2-3-5-1">
                <text:number>d.</text:number>
                <text:p text:style-name="al">Tarievenlijst: tarievenlijst, opgenomen in bijlage 1, behorende bij dit besluit.</text:p>
                <text:p text:style-name="al"/>
              </text:list-item>
            </text:list>
            <text:p text:style-name="al">B. </text:p>
            <text:p text:style-name="al"/>
            <text:p text:style-name="al">Artikel 2 komt te luiden:</text:p>
            <text:p text:style-name="al"/>
          </text:section>
          <text:section text:name="artikel_id1-3-2-2-4" text:style-name="artikel">
            <text:p text:style-name="artikel_kop_titel"><text:span text:style-name="artikel_kop_label">Artikel</text:span> <text:span text:style-name="artikel_kop_nr">2</text:span> Subsidieplafond</text:p>
            <text:p text:style-name="al">Het subsidieplafond voor aanvragen als bedoeld in artikel 3.14 van de SNL2016 bedraagt voor:</text:p>
            <text:list text:style-name="id1-3-2-2-4-3">
              <text:list-item text:style-override="id1-3-2-2-4-3-1">
                <text:number>a.</text:number>
                <text:p text:style-name="al">open akkerland: € 0,- ;</text:p>
              </text:list-item>
              <text:list-item text:style-override="id1-3-2-2-4-3-2">
                <text:number>b.</text:number>
                <text:p text:style-name="al">open grasland: € 1.250.000,-;</text:p>
              </text:list-item>
              <text:list-item text:style-override="id1-3-2-2-4-3-3">
                <text:number>c.</text:number>
                <text:p text:style-name="al">natte dooradering: € 0,- ;</text:p>
              </text:list-item>
              <text:list-item text:style-override="id1-3-2-2-4-3-4">
                <text:number>d.</text:number>
                <text:p text:style-name="al">droge dooradering: € 125.000,- ;</text:p>
              </text:list-item>
              <text:list-item text:style-override="id1-3-2-2-4-3-5">
                <text:number>e.</text:number>
                <text:p text:style-name="al">water: € 250.000,-. </text:p>
              </text:list-item>
            </text:list>
            <text:p text:style-name="al"/>
            <text:p text:style-name="al">C. </text:p>
            <text:p text:style-name="al"/>
            <text:p text:style-name="al">Bijlage 1 vervalt.</text:p>
            <text:p text:style-name="al"/>
            <text:p text:style-name="al">D. </text:p>
            <text:p text:style-name="al"/>
            <text:p text:style-name="al">Het opschrift van bijlage 2 komt te luiden:</text:p>
            <text:p text:style-name="al">Bijlage 1, behorende bij artikel 1, onderdeel d, van het Openstellingsbesluit SNL, onderdeel Agrarisch Natuurbeheer 2017</text:p>
            <text:p text:style-name="al"/>
          </text:section>
          <text:section text:name="artikel_id1-3-2-2-5"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 en werkt terug tot en met 30 juni 2016.</text:p>
            <text:p text:style-name="al"/>
            <text:p text:style-name="al">De tekst van bijlage 1 wordt in het provinciaal blad geplaatst.</text:p>
            <text:p text:style-name="al"/>
            <text:p text:style-name="al">Den Haag, 1 november 2016,</text:p>
            <text:p text:style-name="al"/>
            <text:p text:style-name="al">Gedeputeerde Staten van Zuid-Holland,</text:p>
            <text:p text:style-name="al"/>
            <text:p text:style-name="al">drs. J.H. de Baas drs. J. Smit</text:p>
            <text:p text:style-name="al">Secretaris Voorzitter</text:p>
            <text:p text:style-name="al"/>
            <text:p text:style-name="al"/>
          </text:section>
        </text:section>
        <text:section text:name="nota-toelichting_id1-3-2-3" text:style-name="nota-toelichting">
          <text:p text:style-name="kop_level0">Toelichting</text:p>
          <text:p text:style-name="al">In dit wijzigingsbesluit worden de verschillende deelsubsidieplafonds aangepast naar aanleiding van de door de agrarische collectieven ingediende uitbreidingsaanvragen van lopende subsidiebeschikkingen. Met deze wijziging passen alle uitbreidingsaanvragen binnen de deelsubsidieplafonds en kunnen deze positief beschikt worden. </text:p>
          <text:p text:style-name="al">Om de deelsubsidieplafonds formeel van kracht te laten zijn voor het moment van het indienen van de aanvragen, werkt dit besluit terug tot 30 juni 2016 (het moment dat het oorspronkelijke Openstellingsbesluit SNL, onderdeel agrarisch natuurbeheer 2017 van kracht is ge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9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9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01 november 2016, besluitnummer PZH-2016-567933562, tot wijziging van het Openstellingsbesluit SNL, onderdeel agrarisch natuurbeheer 2017 in verband met de wijziging van subsidiepl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99</meta:user-defined>
    <meta:user-defined meta:name="OVERHEIDop.PrbID/DC.identifier">prb-2016-5999</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