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Provincie Zeeland - Wijzigingsbesluit Procedurebesluit bezwaar, beroep en klachten provincie Zeeland 2015</text:p>
      <text:section text:name="regeling_id1-3-2" text:style-name="regeling">
        <text:section text:name="aanhef_id1-3-2-1" text:style-name="aanhef">
          <text:section text:name="preambule_id1-3-2-1-1" text:style-name="preambule">
            <text:p text:style-name="al">
            <text:span text:style-name="nadrukvet">Besluit van provinciale staten van 4 november 2016, nummer 16013807, van gedeputeerde staten van 20 september 2016, nummer 16013543 en van de commissaris van de Koning van 20 september 2016, nummer 16017542,</text:span>
          </text:p>
            <text:p text:style-name="al">
            <text:span text:style-name="nadrukvet">houdende de vaststelling van het Wijzigingsbesluit Procedurebesluit bezwaar, beroep en klachten provincie Zeeland 2015.</text:span>
          </text:p>
            <text:p text:style-name="al"/>
            <text:p text:style-name="al">
            <text:span text:style-name="nadrukcur">Provinciale staten, gedeputeerde staten en de commissaris van de Koning van de provincie Zeeland,</text:span>
            <text:span text:style-name="nadrukcur">ieder voor zover het hun bevoegdheid betreft,</text:span>
          </text:p>
            <text:list text:style-name="id1-3-2-1-1-5">
              <text:list-item text:style-override="id1-3-2-1-1-5-1">
                <text:number>-</text:number>
                <text:p text:style-name="al">gelet op de bepalingen van de Provinciewet en de Algemene wet bestuursrecht;</text:p>
              </text:list-item>
              <text:list-item text:style-override="id1-3-2-1-1-5-2">
                <text:number>-</text:number>
                <text:p text:style-name="al">overwegende dat het wenselijk is om het Procedurebesluit bezwaar, beroep en klachten provincie Zeeland 2015 aan te passen in die zin dat het mogelijk wordt om de behandeling van bezwaarschriften in bepaalde gevallen te mandateren aan een externe functionaris of instantie;</text:p>
              </text:list-item>
            </text:list>
            <text:p text:style-name="al"/>
            <text:p text:style-name="al">besluiten vast te stellen het navolgende</text:p>
            <text:p text:style-name="al"/>
          </text:section>
        </text:section>
        <text:section text:name="regeling-tekst_id1-3-2-2" text:style-name="regeling-tekst">
          <text:section text:name="hoofdstuk_id1-3-2-2-1" text:style-name="hoofdstuk">
            <text:p text:style-name="hoofdstuk_kop"><text:span text:style-name="label"/> <text:span text:style-name="nr"/> Wijzigingsbesluit Procedurebesluit bezwaar, beroep en klachten provincie Zeeland 2015</text:p>
            <text:section text:name="artikel_id1-3-2-2-1-2" text:style-name="artikel">
              <text:p text:style-name="artikel_kop_titel"><text:span text:style-name="artikel_kop_label">Artikel </text:span> <text:span text:style-name="artikel_kop_nr">1</text:span> </text:p>
              <text:p text:style-name="al">Artikel 3, tweede lid, komt als volgt te luiden:</text:p>
              <text:p text:style-name="al"/>
              <text:list text:style-name="id1-3-2-2-1-2-4">
                <text:list-item text:style-override="id1-3-2-2-1-2-4-1">
                  <text:number>2.</text:number>
                  <text:p text:style-name="al"> De commissie heeft geen taak voor zover provinciale staten, gedeputeerde staten of de commissaris van de Koning: </text:p>
                  <text:list text:style-name="id1-3-2-2-1-2-4-1-3">
                    <text:list-item text:style-override="id1-3-2-2-1-2-4-1-3-1">
                      <text:number>a.</text:number>
                      <text:p text:style-name="al"> een bijzondere adviescommissie instellen dan wel hebben ingesteld; of </text:p>
                    </text:list-item>
                    <text:list-item text:style-override="id1-3-2-2-1-2-4-1-3-2">
                      <text:number>b.</text:number>
                      <text:p text:style-name="al"> voor de behandeling van bezwaarschriften tegen bepaalde besluiten mandaat verlenen dan wel hebben verleend aan een niet-ondergeschikte.</text:p>
                    </text:list-item>
                  </text:list>
                </text:list-item>
              </text:list>
            </text:section>
            <text:section text:name="artikel_id1-3-2-2-1-3" text:style-name="artikel">
              <text:p text:style-name="artikel_kop_titel"><text:span text:style-name="artikel_kop_label">Artikel </text:span> <text:span text:style-name="artikel_kop_nr">2</text:span> </text:p>
              <text:p text:style-name="al">Dit besluit treedt in werking met ingang van de eerste dag na de datum van uitgifte van het Provinciaal Blad waarin het wordt geplaatst.</text:p>
              <text:p text:style-name="al"/>
              <text:p text:style-name="al"/>
              <text:p text:style-name="al">Aldus vastgesteld in de vergadering van provinciale staten, van 4 november 2016, in de vergadering van gedeputeerde staten, van 20 september 2016 en door de commissaris van de Koning op 20 september 2016.</text:p>
              <text:p text:style-name="al"/>
              <text:p text:style-name="al">Provinciale staten,</text:p>
              <text:p text:style-name="al">voorzitter, drs. J.M.M. Polman</text:p>
              <text:p text:style-name="al">griffier, drs. P. Joosse</text:p>
              <text:p text:style-name="al"/>
              <text:p text:style-name="al">Gedeputeerde staten,</text:p>
              <text:p text:style-name="al">voorzitter, drs. J.M.M. Polman</text:p>
              <text:p text:style-name="al">secretaris, A.W. Smit</text:p>
              <text:p text:style-name="al"/>
              <text:p text:style-name="al">Commissaris van de Koning,</text:p>
              <text:p text:style-name="al">drs. J.M.M. Polman</text:p>
              <text:p text:style-name="al"/>
              <text:p text:style-name="al">Uitgegeven, 9 november 2016</text:p>
              <text:p text:style-name="al">de secretaris,</text:p>
              <text:p text:style-name="al">A.W. Smi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99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9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9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Wijzigingsbesluit Procedurebesluit bezwaar, beroep en klachten provincie Zeeland 201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9</meta:user-defined>
    <meta:user-defined meta:name="OVERHEIDop.publicationIssue">5997</meta:user-defined>
    <meta:user-defined meta:name="OVERHEIDop.PrbID/DC.identifier">prb-2016-5997</meta:user-defined>
    <meta:user-defined meta:name="OVERHEID.TaxonomieBeleidsagenda/OVERHEID.category">Recht | Organisatie en beleid</meta:user-defined>
    <meta:user-defined meta:name="OVERHEID.Provincie/DC.spatial">Zeelan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op.versieInformatie"/>
  </office:meta>
</office:document-meta>
</file>