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office:automatic-styles>
  <office:body>
    <office:text>
      <text:p text:style-name="new_page_staatscourant"/>
      <text:p text:style-name="single-kop-titel">Provincie Zeeland - Mandaatbesluit verlenen tegemoetkoming faunaschade gedeputeerde staten van de provincie Zeeland aan BIJ12 </text:p>
      <text:section text:name="regeling_id1-3-2" text:style-name="regeling">
        <text:section text:name="aanhef_id1-3-2-1" text:style-name="aanhef">
          <text:section text:name="preambule_id1-3-2-1-1" text:style-name="preambule">
            <text:p text:style-name="al">
            <text:span text:style-name="nadrukvet">Besluit van gedeputeerde staten van 20 september 2016, kenmerk </text:span>
            <text:span text:style-name="nadrukvet">16013543</text:span>
            <text:span text:style-name="nadrukvet">, houdende vaststelling van het Mandaatbesluit verlenen tegemoetkoming faunaschade gedeputeerde staten van Zeeland aan BIJ12.</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enkele bevoegdheden te mandateren;</text:p>
              </text:list-item>
              <text:list-item text:style-override="id1-3-2-1-1-4-2">
                <text:number>•</text:number>
                <text:p text:style-name="al">overwegende dat uit hoofde van artikel 10:4 van de Algemene wet bestuursrecht de directeur van BIJ12 en diens waarnemer, de unitmanager en diens waarnemer, de coördinator en diens waarnemer en de juristen en administratief medewerkers hebben ingestemd met de betreffende mandaatverlening;</text:p>
              </text:list-item>
              <text:list-item text:style-override="id1-3-2-1-1-4-3">
                <text:number>•</text:number>
                <text:p text:style-name="al">gelet op artikel 158 van de Provinciewet en het bepaalde in afdeling 10.1.1 van de Algemene wet bestuursrecht;</text:p>
              </text:list-item>
              <text:list-item text:style-override="id1-3-2-1-1-4-4">
                <text:number>•</text:number>
                <text:p text:style-name="al">gelet op artikel 3, tweede lid aanhef en onder b van het Procedurebesluit bezwaar, beroep en klachten provincie Zeeland 2015;</text:p>
              </text:list-item>
            </text:list>
            <text:p text:style-name="al"/>
            <text:p text:style-name="al">besluiten vast te stellen het navolgende: </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verlenen tegemoetkoming faunaschade gedeputeerde staten van de provincie Zeeland aan BIJ12</text:p>
            <text:section text:name="artikel_id1-3-2-2-1-2" text:style-name="artikel">
              <text:p text:style-name="artikel_kop_titel"><text:span text:style-name="artikel_kop_label">Artikel</text:span> <text:span text:style-name="artikel_kop_nr">1.</text:span> Begrippen</text:p>
              <text:p text:style-name="al">In dit besluit wordt verstaan onder:</text:p>
              <text:list text:style-name="id1-3-2-2-1-2-3">
                <text:list-item text:style-override="id1-3-2-2-1-2-3-1">
                  <text:number>-</text:number>
                  <text:p text:style-name="al">administratief medewerkers: de administratief medewerkers van BIJ12;</text:p>
                </text:list-item>
                <text:list-item text:style-override="id1-3-2-2-1-2-3-2">
                  <text:number>-</text:number>
                  <text:p text:style-name="al">BIJ12: uitvoeringsorganisatie van de gezamenlijke provincies, zijnde onderdeel van de Vereniging het Interprovinciaal Overleg;</text:p>
                </text:list-item>
                <text:list-item text:style-override="id1-3-2-2-1-2-3-3">
                  <text:number>-</text:number>
                  <text:p text:style-name="al">coördinator: de coördinator faunazaken van BIJ12, Unit Faunafonds</text:p>
                </text:list-item>
                <text:list-item text:style-override="id1-3-2-2-1-2-3-4">
                  <text:number>-</text:number>
                  <text:p text:style-name="al">directeur: de directeur van BIJ12;</text:p>
                </text:list-item>
                <text:list-item text:style-override="id1-3-2-2-1-2-3-5">
                  <text:number>-</text:number>
                  <text:p text:style-name="al">juristen: de adviseurs juridische zaken van BIJ12;</text:p>
                </text:list-item>
                <text:list-item text:style-override="id1-3-2-2-1-2-3-6">
                  <text:number>-</text:number>
                  <text:p text:style-name="al">unitmanager: de unitmanager van BIJ12, Unit Faunafonds.</text:p>
                </text:list-item>
              </text:list>
            </text:section>
            <text:section text:name="artikel_id1-3-2-2-1-3" text:style-name="artikel">
              <text:p text:style-name="artikel_kop_titel"><text:span text:style-name="artikel_kop_label">Artikel</text:span> <text:span text:style-name="artikel_kop_nr">2.</text:span> Directeur</text:p>
              <text:list text:style-name="id1-3-2-2-1-3-2">
                <text:list-item text:style-override="id1-3-2-2-1-3-2-1">
                  <text:number>1.</text:number>
                  <text:p text:style-name="al">De directeur, of diens waarnemer, is gemandateerd, gevolmachtigd en gemachtigd om namens gedeputeerde staten:</text:p>
                  <text:list text:style-name="id1-3-2-2-1-3-2-1-3">
                    <text:list-item text:style-override="id1-3-2-2-1-3-2-1-3-1">
                      <text:number>a.</text:number>
                      <text:p text:style-name="al">betalingen te verrichten in verband met tegemoetkomingen als bedoeld in artikel 6.1, eerste lid, onder a en b van de Wet natuurbescherming;</text:p>
                    </text:list-item>
                    <text:list-item text:style-override="id1-3-2-2-1-3-2-1-3-2">
                      <text:number>b.</text:number>
                      <text:p text:style-name="al">het bezwaarschrift te behandelen en te beslissen op bezwaarschriften gericht tegen besluiten op grond van artikel 6.1 van de Wet natuurbescherming;</text:p>
                    </text:list-item>
                    <text:list-item text:style-override="id1-3-2-2-1-3-2-1-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1-3-2-1-3-4">
                      <text:number>d.</text:number>
                      <text:p text:style-name="al">(beslis)termijnen te verdagen, op te schorten, en te verlengen;</text:p>
                    </text:list-item>
                    <text:list-item text:style-override="id1-3-2-2-1-3-2-1-3-5">
                      <text:number>e.</text:number>
                      <text:p text:style-name="al">overige correspondentie te voeren in verband met het verlenen van tegemoetkomingen als bedoeld in artikel 6.1, eerste lid, onder a en b van de Wet natuurbescherming, niet zijnde besluiten in de zin van de Algemene wet bestuursrecht en niet zijnde besluiten waaraan een financiële verplichting is verbonden;</text:p>
                    </text:list-item>
                    <text:list-item text:style-override="id1-3-2-2-1-3-2-1-3-6">
                      <text:number>f.</text:number>
                      <text:p text:style-name="al">een formulier vast te stellen voor het indienen van een aanvraag om een tegemoetkoming.</text:p>
                    </text:list-item>
                  </text:list>
                </text:list-item>
                <text:list-item text:style-override="id1-3-2-2-1-3-2-2">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6.1 van de Wet natuurbescherming.</text:p>
                </text:list-item>
                <text:list-item text:style-override="id1-3-2-2-1-3-2-3">
                  <text:number>3.</text:number>
                  <text:p text:style-name="al">De directeur is gemandateerd, gevolmachtigd en gemachtigd om in verband met besluiten als bedoeld in artikel 6.1 van de Wet natuurbescherming namens gedeputeerde staten:</text:p>
                  <text:list text:style-name="id1-3-2-2-1-3-2-3-3">
                    <text:list-item text:style-override="id1-3-2-2-1-3-2-3-3-1">
                      <text:number>a.</text:number>
                      <text:p text:style-name="al">(hoger) beroep of verzet in te stellen;</text:p>
                    </text:list-item>
                    <text:list-item text:style-override="id1-3-2-2-1-3-2-3-3-2">
                      <text:number>b.</text:number>
                      <text:p text:style-name="al">de inhoud van het te voeren verweer te bepalen en het verweerschriften te ondertekenen;</text:p>
                    </text:list-item>
                    <text:list-item text:style-override="id1-3-2-2-1-3-2-3-3-3">
                      <text:number>c.</text:number>
                      <text:p text:style-name="al">te verzoeken om een voorlopige voorziening te treffen of om opheffing of schorsing van een voorlopige voorziening.</text:p>
                    </text:list-item>
                  </text:list>
                </text:list-item>
              </text:list>
            </text:section>
            <text:section text:name="artikel_id1-3-2-2-1-4" text:style-name="artikel">
              <text:p text:style-name="artikel_kop_titel"><text:span text:style-name="artikel_kop_label">Artikel</text:span> <text:span text:style-name="artikel_kop_nr">3.</text:span> Unitmanager</text:p>
              <text:list text:style-name="id1-3-2-2-1-4-2">
                <text:list-item text:style-override="id1-3-2-2-1-4-2-1">
                  <text:number>1.</text:number>
                  <text:p text:style-name="al">De unitmanager, of diens waarnemer, is gemandateerd, gevolmachtigd en gemachtigd om namens gedeputeerde staten:</text:p>
                  <text:list text:style-name="id1-3-2-2-1-4-2-1-3">
                    <text:list-item text:style-override="id1-3-2-2-1-4-2-1-3-1">
                      <text:number>a.</text:number>
                      <text:p text:style-name="al">betalingen te verrichten in verband met tegemoetkomingen als bedoeld in artikel 6.1, eerste lid, onder a en b van de Wet natuurbescherming;</text:p>
                    </text:list-item>
                    <text:list-item text:style-override="id1-3-2-2-1-4-2-1-3-2">
                      <text:number>b.</text:number>
                      <text:p text:style-name="al">het bezwaarschrift te behandelen en te beslissen op bezwaarschriften gericht tegen besluiten op grond van artikel 6.1 van de Wet natuurbescherming;</text:p>
                    </text:list-item>
                    <text:list-item text:style-override="id1-3-2-2-1-4-2-1-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1-4-2-1-3-4">
                      <text:number>d.</text:number>
                      <text:p text:style-name="al">(beslis)termijnen te verdagen, op te schorten en te verlengen;</text:p>
                    </text:list-item>
                    <text:list-item text:style-override="id1-3-2-2-1-4-2-1-3-5">
                      <text:number>e.</text:number>
                      <text:p text:style-name="al">overige correspondentie te voeren in verband met het verlenen van tegemoetkomingen als bedoeld in artikel 6.1, eerste lid, onder a en b van de Wet natuurbescherming, niet zijnde besluiten in de zin van de Algemene wet bestuursrecht en niet zijnde besluiten waaraan een financiële verplichting is verbonden.</text:p>
                    </text:list-item>
                  </text:list>
                </text:list-item>
                <text:list-item text:style-override="id1-3-2-2-1-4-2-2">
                  <text:number>2.</text:number>
                  <text:p text:style-name="al">De unitmanager is gemandateerd, gevolmachtigd en gemachtigd om in verband met besluiten als bedoeld in artikel 6.1 van de Wet natuurbescherming namens gedeputeerde staten:</text:p>
                  <text:list text:style-name="id1-3-2-2-1-4-2-2-3">
                    <text:list-item text:style-override="id1-3-2-2-1-4-2-2-3-1">
                      <text:number>a.</text:number>
                      <text:p text:style-name="al">(hoger) beroep of verzet in te stellen;</text:p>
                    </text:list-item>
                    <text:list-item text:style-override="id1-3-2-2-1-4-2-2-3-2">
                      <text:number>b.</text:number>
                      <text:p text:style-name="al">verweerschriften te ondertekenen;</text:p>
                    </text:list-item>
                    <text:list-item text:style-override="id1-3-2-2-1-4-2-2-3-3">
                      <text:number>c.</text:number>
                      <text:p text:style-name="al">te verzoeken om een voorlopige voorziening te treffen of om opheffing of schorsing van een voorlopige voorziening.</text:p>
                    </text:list-item>
                  </text:list>
                </text:list-item>
              </text:list>
            </text:section>
            <text:section text:name="artikel_id1-3-2-2-1-5" text:style-name="artikel">
              <text:p text:style-name="artikel_kop_titel"><text:span text:style-name="artikel_kop_label">Artikel</text:span> <text:span text:style-name="artikel_kop_nr">4.</text:span> Coördinator</text:p>
              <text:p text:style-name="al">De coördinator, of diens waarnemer, is gemandateerd, gevolmachtigd en gemachtigd om namens gedeputeerde staten:</text:p>
              <text:list text:style-name="id1-3-2-2-1-5-3">
                <text:list-item text:style-override="id1-3-2-2-1-5-3-1">
                  <text:number>a.</text:number>
                  <text:p text:style-name="al">te beslissen op aanvragen om het verlenen van een tegemoetkoming in geleden schade, aangericht door natuurlijk in het wilde levende beschermde dieren als bedoeld in artikel 6.1, eerste lid, onder a en b van de Wet natuurbescherming en deze beslissingen te ondertekenen;</text:p>
                </text:list-item>
                <text:list-item text:style-override="id1-3-2-2-1-5-3-2">
                  <text:number>b.</text:number>
                  <text:p text:style-name="al">betalingen te verrichten in verband met tegemoetkomingen zoals bedoeld onder a;</text:p>
                </text:list-item>
                <text:list-item text:style-override="id1-3-2-2-1-5-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1-5-3-4">
                  <text:number>d.</text:number>
                  <text:p text:style-name="al">(beslis)termijnen te verdagen, op te schorten en te verlengen;</text:p>
                </text:list-item>
                <text:list-item text:style-override="id1-3-2-2-1-5-3-5">
                  <text:number>e.</text:number>
                  <text:p text:style-name="al">overige correspondentie te voeren in verband met het verlenen van tegemoetkomingen als bedoeld in artikel 6.1, eerste lid, onder a en b van de Wet natuurbescherming, niet zijnde besluiten in de zin van de Algemene wet bestuursrecht en niet zijnde besluiten waaraan een financiële verplichting is verbonden.</text:p>
                </text:list-item>
              </text:list>
            </text:section>
            <text:section text:name="artikel_id1-3-2-2-1-6" text:style-name="artikel">
              <text:p text:style-name="artikel_kop_titel"><text:span text:style-name="artikel_kop_label">Artikel</text:span> <text:span text:style-name="artikel_kop_nr">5.</text:span>  Juristen en administratief medewerkers</text:p>
              <text:p text:style-name="al">De juristen en de administratief medewerkers, zijn gemandateerd, gevolmachtigd en gemachtigd om namens gedeputeerde staten:</text:p>
              <text:list text:style-name="id1-3-2-2-1-6-3">
                <text:list-item text:style-override="id1-3-2-2-1-6-3-1">
                  <text:number>a.</text:number>
                  <text:p text:style-name="al">(beslis)termijnen te verdagen, op te schorten en te verlengen;</text:p>
                </text:list-item>
                <text:list-item text:style-override="id1-3-2-2-1-6-3-2">
                  <text:number>b.</text:number>
                  <text:p text:style-name="al">overige correspondentie te voeren in verband met het verlenen van tegemoetkomingen als bedoeld in artikel 6.1, eerste lid, onder a en b van de Wet natuurbescherming, niet zijnde besluiten in de zin van de Algemene wet bestuursrecht en niet zijnde besluiten waaraan een financiële verplichting is verbonden.</text:p>
                </text:list-item>
              </text:list>
            </text:section>
            <text:section text:name="artikel_id1-3-2-2-1-7" text:style-name="artikel">
              <text:p text:style-name="artikel_kop_titel"><text:span text:style-name="artikel_kop_label">Artikel</text:span> <text:span text:style-name="artikel_kop_nr">6.</text:span> Instructies en informatieplicht</text:p>
              <text:list text:style-name="id1-3-2-2-1-7-2">
                <text:list-item text:style-override="id1-3-2-2-1-7-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1-7-2-2">
                  <text:number>2.</text:number>
                  <text:p text:style-name="al">De gemandateerde stelt gedeputeerde staten in kennis van krachtens mandaat te nemen of reeds genomen besluiten waarvan zij moet aannemen dat kennisneming door gedeputeerde staten gewenst is. Hiervan is in ieder geval sprake als de maatschappelijke, beleidsmatige, politieke, juridische of financiële omstandigheden daartoe aanleiding geven.</text:p>
                </text:list-item>
                <text:list-item text:style-override="id1-3-2-2-1-7-2-3">
                  <text:number>3.</text:number>
                  <text:p text:style-name="al">De uitoefening van de gemandateerde bevoegdheden, verleende volmachten of machtigingen geschiedt binnen de grenzen en met inachtneming van artikel 10:3 van de Algemene wet bestuursrecht, alsmede de geldende beleids- en uitvoeringsregels.</text:p>
                </text:list-item>
                <text:list-item text:style-override="id1-3-2-2-1-7-2-4">
                  <text:number>4.</text:number>
                  <text:p text:style-name="al">Op een bezwaarschrift wordt niet besloten door degene die het besluit waartegen het bezwaar zich richt in mandaat heeft genomen of bij de voorbereiding daarvan betrokken is geweest.</text:p>
                </text:list-item>
                <text:list-item text:style-override="id1-3-2-2-1-7-2-5">
                  <text:number>5.</text:number>
                  <text:p text:style-name="al">De directeur neemt bij de uitoefening van de gemandateerde bevoegdheden instructies van gedeputeerde staten in acht. Partijen lichten elkaar over en weer in over de uitvoering van een instructie op een zodanig tijdstip dat de inachtneming of tijdige verdaging van beslistermijnen gewaarborgd wordt.</text:p>
                </text:list-item>
                <text:list-item text:style-override="id1-3-2-2-1-7-2-6">
                  <text:number>6.</text:number>
                  <text:p text:style-name="al">De directeur informeert gedeputeerde staten over de uitvoering van de gemandateerde bevoegdheden via de Planning en Control-cyclus van BIJ12.</text:p>
                </text:list-item>
              </text:list>
            </text:section>
            <text:section text:name="artikel_id1-3-2-2-1-8" text:style-name="artikel">
              <text:p text:style-name="artikel_kop_titel"><text:span text:style-name="artikel_kop_label">Artikel</text:span> <text:span text:style-name="artikel_kop_nr">7.</text:span> Ondertekening</text:p>
              <text:p text:style-name="al">De ondertekening, bedoeld in artikel 2, luidt:</text:p>
              <text:p text:style-name="al">‘het college van gedeputeerde staten van de provincie Zeeland,</text:p>
              <text:p text:style-name="al">voor deze,'</text:p>
              <text:p text:style-name="al"/>
              <text:p text:style-name="al">gevolgd door:</text:p>
              <text:list text:style-name="id1-3-2-2-1-8-7">
                <text:list-item text:style-override="id1-3-2-2-1-8-7-1">
                  <text:number>-</text:number>
                  <text:p text:style-name="al">de functieaanduiding,</text:p>
                </text:list-item>
                <text:list-item text:style-override="id1-3-2-2-1-8-7-2">
                  <text:number>-</text:number>
                  <text:p text:style-name="al">de handtekening, en</text:p>
                </text:list-item>
                <text:list-item text:style-override="id1-3-2-2-1-8-7-3">
                  <text:number>-</text:number>
                  <text:p text:style-name="al">de naam van de gemandateerde.</text:p>
                </text:list-item>
              </text:list>
            </text:section>
            <text:section text:name="artikel_id1-3-2-2-1-9" text:style-name="artikel">
              <text:p text:style-name="artikel_kop_titel"><text:span text:style-name="artikel_kop_label">Artikel</text:span> <text:span text:style-name="artikel_kop_nr">8.</text:span> Inwerkingtreding</text:p>
              <text:p text:style-name="al">Dit besluit treedt in werking op 1 januari 2017.</text:p>
              <text:p text:style-name="al"/>
              <text:p text:style-name="al"/>
              <text:p text:style-name="al">Aldus vastgesteld in de vergadering van gedeputeerde staten van 20 september 2016.</text:p>
              <text:p text:style-name="al"/>
              <text:p text:style-name="al">Drs. J.M.M. Polman, voorzitter </text:p>
              <text:p text:style-name="al">A.W. Smit, secretaris</text:p>
              <text:p text:style-name="al"/>
              <text:p text:style-name="al">Uitgegeven 9 november 2016</text:p>
              <text:p text:style-name="al">De secretaris, A.W. Smi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Ter uitvoering van de taak tegemoetkomingen te verlenen in faunaschade zoals bedoeld in artikel 6.1 van de Wet natuurbescherming, wordt mandaat verleend aan de directeur van BIJ12, de unitmanager, de coördinator en de juristen en administratief medewerkers.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gedeputeerde staten in de zin van artikel 10:4 van de Algemene wet bestuursrecht.</text:p>
          <text:p text:style-name="al">Juridisch gezien is mandaat aan een dergelijke niet-ondergeschikte slechts mogelijk indien duidelijke instructies worden meegegeven, ofwel de mandaatgever feitelijke invloed kan uitoefenen op hoe met haar bevoegdheden wordt omgegaan. Hiertoe worden beleidsregels over het verlenen van tegemoetkomingen in faunaschade vastgesteld door gedeputeerde staten.</text:p>
          <text:p text:style-name="al">De Planning en Control-cyclus van BIJ12 houdt onder meer in dat kwartaalrapportages, een jaarverslag en een jaarrekening worden uitgebracht via de BIJ12-raad aan het IPO-bestuur waarin alle provincies vertegenwoordigd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andaatbesluit verlenen tegemoetkoming faunaschade gedeputeerde staten van de provincie Zeeland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6</meta:user-defined>
    <meta:user-defined meta:name="OVERHEIDop.PrbID/DC.identifier">prb-2016-599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