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
      <text:list-level-style-bullet style:num-suffix="" text:bullet-char="​" text:level="1">
        <style:list-level-properties text:min-label-width="10mm"/>
      </text:list-level-style-bullet>
    </text:list-style>
    <text:list-style style:name="id1-3-2-2-1-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Beleidsregels tegemoetkoming faunaschade</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0 september 2016, kenmerk </text:span>
            <text:span text:style-name="nadrukvet">16013543</text:span>
            <text:span text:style-name="nadrukvet">, houdende vaststelling van de Beleidsregels tegemoetkoming faunaschade.</text:span>
          </text:p>
            <text:p text:style-name="al"/>
            <text:p text:style-name="al">
            <text:span text:style-name="nadrukcur">Gedeputeerde staten van de provincie Zeeland,</text:span>
          </text:p>
            <text:list text:style-name="id1-3-2-1-1-4">
              <text:list-item text:style-override="id1-3-2-1-1-4-1">
                <text:number>-</text:number>
                <text:p text:style-name="al">overwegende dat het wenselijk is invulling te geven aan hun bevoegdheid om tegemoetkomingen te verlenen in schade aangericht door natuurlijk in het wild levende beschermde diersoorten als bedoeld in artikel 6.1 van de Wet natuurbescherming;</text:p>
              </text:list-item>
              <text:list-item text:style-override="id1-3-2-1-1-4-2">
                <text:number>-</text:number>
                <text:p text:style-name="al">overwegende dat de bevoegdheid tot het verlenen van deze tegemoetkomingen wordt gemandateerd aan BIJ12;</text:p>
              </text:list-item>
              <text:list-item text:style-override="id1-3-2-1-1-4-3">
                <text:number>-</text:number>
                <text:p text:style-name="al">gelet op artikel 6.1 van de Wet natuurbescherming;</text:p>
              </text:list-item>
              <text:list-item text:style-override="id1-3-2-1-1-4-4">
                <text:number>-</text:number>
                <text:p text:style-name="al">gelet op artikel 4:81 van de Algemene wet bestuursrecht;</text:p>
              </text:list-item>
            </text:list>
            <text:p text:style-name="al"/>
            <text:p text:style-name="al">besluiten vast te stellen de navolgende</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tegemoetkoming faunaschade</text:p>
            <text:section text:name="paragraaf_id1-3-2-2-1-2" text:style-name="paragraaf">
              <text:p text:style-name="paragraaf_kop"><text:span text:style-name="label">§</text:span> <text:span text:style-name="nr">1.</text:span> Begripsbepalingen</text:p>
              <text:section text:name="artikel_id1-3-2-2-1-2-2" text:style-name="artikel">
                <text:p text:style-name="artikel_kop_titel"><text:span text:style-name="artikel_kop_label">Artikel</text:span> <text:span text:style-name="artikel_kop_nr">1</text:span> </text:p>
                <text:p text:style-name="al">In deze beleidsregels wordt verstaan onder:</text:p>
                <text:list text:style-name="id1-3-2-2-1-2-2-3">
                  <text:list-item text:style-override="id1-3-2-2-1-2-2-3-1">
                    <text:number>-</text:number>
                    <text:p text:style-name="al">aanvrager: de grondgebruiker die een aanvraag om tegemoetkoming indient;</text:p>
                  </text:list-item>
                  <text:list-item text:style-override="id1-3-2-2-1-2-2-3-2">
                    <text:number>-</text:number>
                    <text:p text:style-name="al">BIJ12: uitvoeringsorganisatie van de gezamenlijke provincies, zijnde onderdeel van de Vereniging Interprovinciaal Overleg;</text:p>
                  </text:list-item>
                  <text:list-item text:style-override="id1-3-2-2-1-2-2-3-3">
                    <text:number>-</text:number>
                    <text:p text:style-name="al">bijproduct: producten die afkomstig zijn van het hoofdproduct;</text:p>
                  </text:list-item>
                  <text:list-item text:style-override="id1-3-2-2-1-2-2-3-4">
                    <text:number>-</text:number>
                    <text:p text:style-name="al">de wet: de Wet natuurbescherming;</text:p>
                  </text:list-item>
                  <text:list-item text:style-override="id1-3-2-2-1-2-2-3-5">
                    <text:number>-</text:number>
                    <text:p text:style-name="al">hoofdproduct: alle gewassen die geen bijproduct zijn van het hoofdproduct;</text:p>
                  </text:list-item>
                  <text:list-item text:style-override="id1-3-2-2-1-2-2-3-6">
                    <text:number>-</text:number>
                    <text:p text:style-name="al">kapitaalintensieve teelten: kwetsbare gewassen die meerdere jaren op een plek staan en/of teelten die per hectare hoge financiële opbrengsten opleveren (hoog salderen);</text:p>
                  </text:list-item>
                  <text:list-item text:style-override="id1-3-2-2-1-2-2-3-7">
                    <text:number>-</text:number>
                    <text:p text:style-name="al">kwetsbaar gewas: de onder ‘landbouw’ en ‘vollegrondsgroenteteelt’ bedoelde teelten, met uitzondering van weide-, hooi- of graszaadpercelen waarvan het grasgewas minimaal zes maanden oud is en granen en graszaad in de periode waarin het gewas afrijpt;</text:p>
                  </text:list-item>
                  <text:list-item text:style-override="id1-3-2-2-1-2-2-3-8">
                    <text:number>-</text:number>
                    <text:p text:style-name="al">landbouw: akkerbouw, weidebouw, veehouderij, pluimveehouderij, tuinbouw - daaronder begrepen fruitteelt en het kweken van bomen, bloemen en bloembollen - en elke andere vorm van bodemcultuur hier te lande;</text:p>
                  </text:list-item>
                  <text:list-item text:style-override="id1-3-2-2-1-2-2-3-9">
                    <text:number>-</text:number>
                    <text:p text:style-name="al">meldingsjaar: het jaar waarin een aanvrager een aanvraag om tegemoetkoming indient;</text:p>
                  </text:list-item>
                  <text:list-item text:style-override="id1-3-2-2-1-2-2-3-10">
                    <text:number>-</text:number>
                    <text:p text:style-name="al">taxateur: een taxateur die werkzaam is voor een door BIJ12 aangewezen taxatiebureau of een consulent faunazaken van BIJ12;</text:p>
                  </text:list-item>
                  <text:list-item text:style-override="id1-3-2-2-1-2-2-3-11">
                    <text:number>-</text:number>
                    <text:p text:style-name="al">vollegrondsgroenteteelt: de teelt in open grond van groentegewassen. </text:p>
                  </text:list-item>
                </text:list>
              </text:section>
            </text:section>
            <text:section text:name="paragraaf_id1-3-2-2-1-3" text:style-name="paragraaf">
              <text:p text:style-name="paragraaf_kop"><text:span text:style-name="label">§</text:span> <text:span text:style-name="nr">2.</text:span> Taxatie van de schade</text:p>
              <text:section text:name="artikel_id1-3-2-2-1-3-2" text:style-name="artikel">
                <text:p text:style-name="artikel_kop_titel"><text:span text:style-name="artikel_kop_label">Artikel</text:span> <text:span text:style-name="artikel_kop_nr">2</text:span> </text:p>
                <text:list text:style-name="id1-3-2-2-1-3-2-2">
                  <text:list-item text:style-override="id1-3-2-2-1-3-2-2-1">
                    <text:number>1.</text:number>
                    <text:p text:style-name="al">De hoogte van de door één of meer natuurlijk in het wild levende beschermde diersoorten aangerichte schade en de schadeveroorzakende diersoort wordt, zodra daaromtrent een definitief oordeel kan worden gegeven, door de taxateur vastgesteld.</text:p>
                  </text:list-item>
                  <text:list-item text:style-override="id1-3-2-2-1-3-2-2-2">
                    <text:number>2.</text:number>
                    <text:p text:style-name="al">De taxateur stelt, met inachtneming van de door BIJ12 vastgestelde taxatierichtlijnen, van zijn bevindingen een rapport samen en ondertekent dat. De eindverantwoordelijke persoon van het bureau waarvoor de taxateur werkzaam is, parafeert het taxatierapport voor interne controle en zendt het taxatierapport aan BIJ12. Bij de eindtaxatie overhandigt de taxateur het formulier ‘bevestiging taxatie grondgebruiker’ aan de aanvrager of deponeert het bedoelde formulier in de brievenbus van de aanvrager of zendt dit per e-mail aan de aanvrager.</text:p>
                  </text:list-item>
                  <text:list-item text:style-override="id1-3-2-2-1-3-2-2-3">
                    <text:number>3.</text:number>
                    <text:p text:style-name="al">BIJ12 kan de taxateur vragen de reactie van de aanvrager van commentaar te voorzien. In dat geval zendt de taxateur dat commentaar zo spoedig mogelijk naar BIJ12. BIJ12 zendt een afschrift van dat commentaar aan de aanvrager.</text:p>
                  </text:list-item>
                </text:list>
              </text:section>
            </text:section>
            <text:section text:name="paragraaf_id1-3-2-2-1-4" text:style-name="paragraaf">
              <text:p text:style-name="paragraaf_kop"><text:span text:style-name="label">§</text:span> <text:span text:style-name="nr">3.</text:span> Beoordeling van de aanvraag om een tegemoetkoming</text:p>
              <text:section text:name="artikel_id1-3-2-2-1-4-2" text:style-name="artikel">
                <text:p text:style-name="artikel_kop_titel"><text:span text:style-name="artikel_kop_label">Artikel</text:span> <text:span text:style-name="artikel_kop_nr">3</text:span> </text:p>
                <text:list text:style-name="id1-3-2-2-1-4-2-2">
                  <text:list-item text:style-override="id1-3-2-2-1-4-2-2-1">
                    <text:number>1.</text:number>
                    <text:p text:style-name="al">Gedeputeerde staten verlenen uitsluitend een tegemoetkoming voor schade veroorzaakt door natuurlijk in het wild levende beschermde diersoorten als genoemd in artikel 6.1, eerste lid onder a en b van de wet, welke door vraat, graven, wroeten of vegen aan bedrijfsmatige landbouw is veroorzaakt.</text:p>
                  </text:list-item>
                  <text:list-item text:style-override="id1-3-2-2-1-4-2-2-2">
                    <text:number>2.</text:number>
                    <text:p text:style-name="al">Uitsluitend aanvragers die hun hoofdbestaan of een substantieel gedeelte van hun bestaan vinden of plegen te vinden in de landbouw, kunnen voor een tegemoetkoming in aanmerking komen. Wanneer een aanvrager verplicht is bij de Rijksdienst voor Ondernemend Nederland een gecombineerde opgave te doen, is dat een aanwijzing dat hij zijn hoofdbestaan of een substantieel gedeelte van zijn bestaan in de landbouw vindt of pleegt te vinden.</text:p>
                  </text:list-item>
                  <text:list-item text:style-override="id1-3-2-2-1-4-2-2-3">
                    <text:number>3.</text:number>
                    <text:p text:style-name="al">De percelen waarop schade is aangericht, dient de aanvrager op titel van eigendom, (erf)pacht dan wel een door de grondkamer goedgekeurde of ter registratie ingezonden (teelt)pachtovereenkomst in gebruik te hebben voor de uitoefening van bedrijfsmatige landbouw.</text:p>
                  </text:list-item>
                </text:list>
              </text:section>
              <text:section text:name="artikel_id1-3-2-2-1-4-3" text:style-name="artikel">
                <text:p text:style-name="artikel_kop_titel"><text:span text:style-name="artikel_kop_label">Artikel</text:span> <text:span text:style-name="artikel_kop_nr">4</text:span> </text:p>
                <text:list text:style-name="id1-3-2-2-1-4-3-2">
                  <text:list-item text:style-override="id1-3-2-2-1-4-3-2-1">
                    <text:number>1.</text:number>
                    <text:p text:style-name="al">Gedeputeerde staten zullen een tegemoetkoming slechts verlenen, indien en voor zover naar hun oordeel de aanvrager de schade niet had kunnen voorkomen en beperken door het treffen van maatregelen of inspanningen waartoe hij naar eisen van redelijkheid en billijkheid was gehouden.</text:p>
                  </text:list-item>
                  <text:list-item text:style-override="id1-3-2-2-1-4-3-2-2">
                    <text:number>2.</text:number>
                    <text:p text:style-name="al">Maatregelen of inspanningen ter voorkoming of beperking van schade, waarvan gedeputeerde staten menen dat deze naar eisen van redelijkheid en billijkheid door de aanvrager kunnen worden genomen, zijn:</text:p>
                    <text:list text:style-name="id1-3-2-2-1-4-3-2-2-3">
                      <text:list-item text:style-override="id1-3-2-2-1-4-3-2-2-3-1">
                        <text:number>a.</text:number>
                        <text:p text:style-name="al">voor kwetsbare gewassen: de inzet van zowel visuele als akoestische middelen in voldoende aantallen;</text:p>
                      </text:list-item>
                      <text:list-item text:style-override="id1-3-2-2-1-4-3-2-2-3-2">
                        <text:number>b.</text:number>
                        <text:p text:style-name="al">voor kapitaalintensieve teelten: de inzet van een deugdelijk raster;</text:p>
                      </text:list-item>
                      <text:list-item text:style-override="id1-3-2-2-1-4-3-2-2-3-3">
                        <text:number>c.</text:number>
                        <text:p text:style-name="al">voor overige gewassen: verjaging door menselijke aanwezigheid;</text:p>
                      </text:list-item>
                      <text:list-item text:style-override="id1-3-2-2-1-4-3-2-2-3-4">
                        <text:number>d.</text:number>
                        <text:p text:style-name="al">alternatieve middelen waarvan het gebruik vooraf schriftelijk aan BIJ12 is voorgelegd en BIJ12 daarmee heeft ingestemd.</text:p>
                      </text:list-item>
                    </text:list>
                  </text:list-item>
                  <text:list-item text:style-override="id1-3-2-2-1-4-3-2-3">
                    <text:number/>
                    <text:p text:style-name="al">Ter ondersteuning van de voorgaande maatregelen dient een ontheffing als bedoeld in het derde lid van dit artikel te worden aangevraagd.</text:p>
                  </text:list-item>
                  <text:list-item text:style-override="id1-3-2-2-1-4-3-2-4">
                    <text:number>3.</text:number>
                    <text:p text:style-name="al">Een tegemoetkoming in schade, veroorzaakt door natuurlijk in het wild levende beschermde diersoorten en waarvoor voor de bestrijding op basis van artikel 3.3, eerste lid, artikel 3.8, eerste lid, artikel 3.10, tweede lid of artikel 3.17, eerste lid, van de wet een ontheffing kan worden verleend, wordt slechts toegekend indien:</text:p>
                    <text:list text:style-name="id1-3-2-2-1-4-3-2-4-3">
                      <text:list-item text:style-override="id1-3-2-2-1-4-3-2-4-3-1">
                        <text:number>a.</text:number>
                        <text:p text:style-name="al">de ontheffing tijdig op deugdelijke wijze is aangevraagd en op inhoudelijke gronden door de provincie is geweigerd;</text:p>
                      </text:list-item>
                      <text:list-item text:style-override="id1-3-2-2-1-4-3-2-4-3-2">
                        <text:number>b.</text:number>
                        <text:p text:style-name="al">de ontheffing (of toestemming) tijdig, dat wil zeggen uiterlijk op de dag van schadeconstatering, is aangevraagd en nadat deze is verleend daarvan op adequate wijze gebruik is gemaakt, en desondanks, bedrijfsmatige schade aan gewassen, teelten of overige producten is opgetreden.</text:p>
                      </text:list-item>
                    </text:list>
                  </text:list-item>
                  <text:list-item text:style-override="id1-3-2-2-1-4-3-2-5">
                    <text:number>4.</text:number>
                    <text:p text:style-name="al">In afwijking van het eerste tot en met het derde lid volgen gedeputeerde staten ten aanzien van aanvragen om een tegemoetkoming in schade veroorzaakt door overwinterende ganzen het door hen vastgestelde beleid voor overwinterende ganzen zoals vastgelegd in het "Zeeuws Ganzenakkoord".</text:p>
                  </text:list-item>
                </text:list>
              </text:section>
              <text:section text:name="artikel_id1-3-2-2-1-4-4" text:style-name="artikel">
                <text:p text:style-name="artikel_kop_titel"><text:span text:style-name="artikel_kop_label">Artikel</text:span> <text:span text:style-name="artikel_kop_nr">5</text:span> </text:p>
                <text:list text:style-name="id1-3-2-2-1-4-4-2">
                  <text:list-item text:style-override="id1-3-2-2-1-4-4-2-1">
                    <text:number>1.</text:number>
                    <text:p text:style-name="al">De hoogte van de tegemoetkoming wordt door gedeputeerde staten vastgesteld na kennisneming van het door de aanvrager ingezonden aanvraagformulier met bijlagen, het door de taxateur opgestelde taxatierapport eventueel voorzien van opmerkingen van de aanvrager en eventueel overige op de aanvraag betrekking hebbende stukken.</text:p>
                  </text:list-item>
                  <text:list-item text:style-override="id1-3-2-2-1-4-4-2-2">
                    <text:number>2.</text:number>
                    <text:p text:style-name="al">Op de door de taxateur vastgestelde schade wordt een eigen risico ingehouden van 5%, met een minimum van € 250,00 per bedrijf per meldingsjaar.</text:p>
                  </text:list-item>
                  <text:list-item text:style-override="id1-3-2-2-1-4-4-2-3">
                    <text:number>3.</text:number>
                    <text:p text:style-name="al">In afwijking van het tweede lid wordt geen eigen risico ingehouden als het gaat om:</text:p>
                    <text:list text:style-name="id1-3-2-2-1-4-4-2-3-3">
                      <text:list-item text:style-override="id1-3-2-2-1-4-4-2-3-3-1">
                        <text:number>a.</text:number>
                        <text:p text:style-name="al">schade die is aangericht in een ganzenrustgebied in de periode dat de schadeveroorzakende diersoort niet mag worden verontrust en gedood;</text:p>
                      </text:list-item>
                      <text:list-item text:style-override="id1-3-2-2-1-4-4-2-3-3-2">
                        <text:number>b.</text:number>
                        <text:p text:style-name="al">schade die is aangericht in een Natura 2000-gebied in de periode van 1 november tot 1 april;</text:p>
                      </text:list-item>
                      <text:list-item text:style-override="id1-3-2-2-1-4-4-2-3-3-3">
                        <text:number>c.</text:number>
                        <text:p text:style-name="al">schade die is aangericht door de wolf.</text:p>
                      </text:list-item>
                    </text:list>
                  </text:list-item>
                  <text:list-item text:style-override="id1-3-2-2-1-4-4-2-4">
                    <text:number>4.</text:number>
                    <text:p text:style-name="al">In bijzondere gevallen kunnen gedeputeerde staten bepalen dat geen eigen risico wordt ingehouden.</text:p>
                  </text:list-item>
                  <text:list-item text:style-override="id1-3-2-2-1-4-4-2-5">
                    <text:number>5.</text:number>
                    <text:p text:style-name="al">Voor gewassen, teelten, overige producten of bedrijfsmatig gehouden landbouwhuisdieren, welke door de plaats, het moment of de wijze van telen of houden, bijzonder kwetsbaar zijn voor schade veroorzaakt door natuurlijk in het wild levende beschermde diersoorten, kunnen gedeputeerde staten een verhoogd eigen risico instellen.</text:p>
                  </text:list-item>
                  <text:list-item text:style-override="id1-3-2-2-1-4-4-2-6">
                    <text:number>6.</text:number>
                    <text:p text:style-name="al">Tegemoetkomingen lager dan € 50,00 worden niet uitgekeerd.</text:p>
                  </text:list-item>
                </text:list>
              </text:section>
            </text:section>
            <text:section text:name="paragraaf_id1-3-2-2-1-5" text:style-name="paragraaf">
              <text:p text:style-name="paragraaf_kop"><text:span text:style-name="label">§</text:span> <text:span text:style-name="nr">4.</text:span> Gevallen waarin geen tegemoetkoming wordt verleend</text:p>
              <text:section text:name="artikel_id1-3-2-2-1-5-2" text:style-name="artikel">
                <text:p text:style-name="artikel_kop_titel"><text:span text:style-name="artikel_kop_label">Artikel</text:span> <text:span text:style-name="artikel_kop_nr">6</text:span> </text:p>
                <text:p text:style-name="al">In de volgende gevallen wordt geen tegemoetkoming verleend:</text:p>
                <text:list text:style-name="id1-3-2-2-1-5-2-3">
                  <text:list-item text:style-override="id1-3-2-2-1-5-2-3-1">
                    <text:number>a.</text:number>
                    <text:p text:style-name="al">indien de schade is aangericht door een natuurlijk in het wild levende beschermde diersoort die krachtens artikel 3.15, eerste lid, van de wet bij algemene maatregel van bestuur is aangewezen als soort die in het gehele land schade veroorzaakt en voor het verontrusten en doden van die schadeveroorzakende diersoort een vrijstelling geldt;</text:p>
                  </text:list-item>
                  <text:list-item text:style-override="id1-3-2-2-1-5-2-3-2">
                    <text:number>b.</text:number>
                    <text:p text:style-name="al">indien de schade is aangericht door een natuurlijk in het wild levende beschermde diersoort die krachtens de provinciale verordening op grond van artikel 3.15, derde lid, van de wet is aangewezen als soort die schade veroorzaakt en voor het bestrijden van die soort een vrijstelling geldt, tenzij aan deze vrijstelling voorwaarden, beperkingen of clausules zijn verbonden waardoor de vrijstelling feitelijk gelijkgesteld moet worden aan een ontheffing, verleend op basis van artikel 3.3, eerste lid, artikel 3.8, eerste lid, artikel 3.10, tweede lid of artikel 3.17, eerste lid, van de wet;</text:p>
                  </text:list-item>
                  <text:list-item text:style-override="id1-3-2-2-1-5-2-3-3">
                    <text:number>c.</text:number>
                    <text:p text:style-name="al">indien de schade is aangericht door een natuurlijk in het wild levende beschermde diersoort waarvoor gedeputeerde staten krachtens artikel 3.18 van de wet opdracht hebben gegeven om de omvang van de populatie van soorten te beperken;</text:p>
                  </text:list-item>
                  <text:list-item text:style-override="id1-3-2-2-1-5-2-3-4">
                    <text:number>d.</text:number>
                    <text:p text:style-name="al">indien de schade is aangericht door de huisspitsmuis, de mol, de bosmuis of de veldmuis en voor het verontrusten en doden van deze schadeveroorzakende diersoort een vrijstelling geldt in verband met de bestrijding van schade aan landbouwgewassen;</text:p>
                  </text:list-item>
                  <text:list-item text:style-override="id1-3-2-2-1-5-2-3-5">
                    <text:number>e.</text:number>
                    <text:p text:style-name="al">voor schade veroorzaakt door diersoorten, vermeld in artikel 3.20, tweede lid, van de wet, waarop de jacht kan worden geopend, met uitzondering van de wilde eend buiten de periode waarop de jacht op deze diersoort is geopend;</text:p>
                  </text:list-item>
                  <text:list-item text:style-override="id1-3-2-2-1-5-2-3-6">
                    <text:number>f.</text:number>
                    <text:p text:style-name="al">voor schade veroorzaakt door een natuurlijk in het wild levende beschermde diersoort waarvoor een ontheffing krachtens artikel 3.3, eerste lid, artikel 3.8, eerste lid, artikel 3.10, tweede lid of 3.17, eerste lid, van de wet is verleend, waarbij in de verleende ontheffing geen bepalingen zijn opgenomen die de schadebestrijding in de weg staan; </text:p>
                  </text:list-item>
                  <text:list-item text:style-override="id1-3-2-2-1-5-2-3-7">
                    <text:number>g.</text:number>
                    <text:p text:style-name="al">schade door vogels:</text:p>
                    <text:list text:style-name="id1-3-2-2-1-5-2-3-7-3">
                      <text:list-item text:style-override="id1-3-2-2-1-5-2-3-7-3-1">
                        <text:number>1°.</text:number>
                        <text:p text:style-name="al">aan bessen- en kleinfruitteelt, kersen, druiven/wijnbouw;</text:p>
                      </text:list-item>
                      <text:list-item text:style-override="id1-3-2-2-1-5-2-3-7-3-2">
                        <text:number>2°.</text:number>
                        <text:p text:style-name="al">aan zacht fruit en pit- en steenvruchten;</text:p>
                      </text:list-item>
                      <text:list-item text:style-override="id1-3-2-2-1-5-2-3-7-3-3">
                        <text:number>3°.</text:number>
                        <text:p text:style-name="al">De tegemoetkomingen door vogelschades bedoeld onder 2° worden voor het jaar 2016 bepaald op 30% van de getaxeerde schade.</text:p>
                      </text:list-item>
                    </text:list>
                  </text:list-item>
                  <text:list-item text:style-override="id1-3-2-2-1-5-2-3-8">
                    <text:number>h.</text:number>
                    <text:p text:style-name="al">voor schade op gronden welke zijn gelegen binnen de bebouwde kom;</text:p>
                  </text:list-item>
                  <text:list-item text:style-override="id1-3-2-2-1-5-2-3-9">
                    <text:number>i.</text:number>
                    <text:p text:style-name="al">voor schade op gronden welke zijn gelegen binnen een straal van 500 meter van een vuilstortplaats, tenzij de schade is aangericht op gronden die zijn aangewezen als ganzenrustgebied door aangewezen soorten die in de periode dat de schade is veroorzaakt niet mochten worden verontrust en gedood;</text:p>
                  </text:list-item>
                  <text:list-item text:style-override="id1-3-2-2-1-5-2-3-10">
                    <text:number>j.</text:number>
                    <text:p text:style-name="al">voor schade welke is aangericht aan materialen welke worden aangewend voor het (tijdelijk) afdekken van gewassen;</text:p>
                  </text:list-item>
                  <text:list-item text:style-override="id1-3-2-2-1-5-2-3-11">
                    <text:number>k.</text:number>
                    <text:p text:style-name="al">indien het risico van schade door een natuurlijk in het wild levende beschermde diersoort verzekerbaar is bij ten minste twee in Nederland werkzame verzekeringsmaatschappijen;</text:p>
                  </text:list-item>
                  <text:list-item text:style-override="id1-3-2-2-1-5-2-3-12">
                    <text:number>l.</text:number>
                    <text:p text:style-name="al">indien schade is aangericht aan gewassen op gronden:</text:p>
                    <text:list text:style-name="id1-3-2-2-1-5-2-3-12-3">
                      <text:list-item text:style-override="id1-3-2-2-1-5-2-3-12-3-1">
                        <text:number>1°.</text:number>
                        <text:p text:style-name="al">waarvoor met een publiekrechtelijke rechtspersoon of een bij koninklijk besluit aangewezen particuliere terreinbeherende natuurbeschermingsorganisatie een pachtovereenkomst ingevolge artikel 7:388 van het Burgerlijk Wetboek tot verpachting binnen reservaten is afgesloten;</text:p>
                      </text:list-item>
                      <text:list-item text:style-override="id1-3-2-2-1-5-2-3-12-3-2">
                        <text:number>2°.</text:number>
                        <text:p text:style-name="al">waarvoor een erfpachtovereenkomst of pachtovereenkomst is gesloten en aan deze gronden beperkingen aan het landbouwkundig gebruik of beperkingen ten aanzien van het bestrijden van schadeveroorzakende diersoorten zijn verbonden;</text:p>
                      </text:list-item>
                      <text:list-item text:style-override="id1-3-2-2-1-5-2-3-12-3-3">
                        <text:number>3°.</text:number>
                        <text:p text:style-name="al">die feitelijk niet voor landbouwkundige doeleinden worden aangewend, of</text:p>
                      </text:list-item>
                      <text:list-item text:style-override="id1-3-2-2-1-5-2-3-12-3-4">
                        <text:number>4°.</text:number>
                        <text:p text:style-name="al">die een functie hebben als waterkering;</text:p>
                      </text:list-item>
                    </text:list>
                  </text:list-item>
                  <text:list-item text:style-override="id1-3-2-2-1-5-2-3-13">
                    <text:number>m.</text:number>
                    <text:p text:style-name="al">indien de schade is aangericht aan blijvend grasland in de maand oktober;</text:p>
                  </text:list-item>
                  <text:list-item text:style-override="id1-3-2-2-1-5-2-3-14">
                    <text:number>n.</text:number>
                    <text:p text:style-name="al">indien de schade is aangericht aan blijvend grasland in de periode van 1 oktober tot en met 31 januari daaropvolgend en het grasgewas bestemd is voor beweiding met schapen;</text:p>
                  </text:list-item>
                  <text:list-item text:style-override="id1-3-2-2-1-5-2-3-15">
                    <text:number>o.</text:number>
                    <text:p text:style-name="al">indien de schade is aangericht aan knol-, bol- en wortelgewassen die na 1 december van het teeltseizoen worden geoogst, met uitzondering van onderdekkersteelten en van bloembollen;</text:p>
                  </text:list-item>
                  <text:list-item text:style-override="id1-3-2-2-1-5-2-3-16">
                    <text:number>p.</text:number>
                    <text:p text:style-name="al">indien de schade is aangericht aan bijproducten van gewassen;</text:p>
                  </text:list-item>
                  <text:list-item text:style-override="id1-3-2-2-1-5-2-3-17">
                    <text:number>q.</text:number>
                    <text:p text:style-name="al">indien de schade is aangericht door natuurlijk in het wild levende beschermde diersoorten aan bedrijfsmatig geteelde gewassen in een kas of bedrijfsmatig gehouden landbouwhuisdieren in een stal;</text:p>
                  </text:list-item>
                  <text:list-item text:style-override="id1-3-2-2-1-5-2-3-18">
                    <text:number>r.</text:number>
                    <text:p text:style-name="al">indien schade is aangericht aan gebouwen, installaties, bouwwerken, geoogste gewassen, opgeslagen voedergewassen of verpakte voedergewassen;</text:p>
                  </text:list-item>
                  <text:list-item text:style-override="id1-3-2-2-1-5-2-3-19">
                    <text:number>s.</text:number>
                    <text:p text:style-name="al">indien schade is aangericht aan voertuigen, (lucht)vaartuigen of overige vervoermiddelen;</text:p>
                  </text:list-item>
                  <text:list-item text:style-override="id1-3-2-2-1-5-2-3-20">
                    <text:number>t</text:number>
                    <text:p text:style-name="al">indien, door handelingen of het nalaten daarvan door de aanvrager, de taxateur de schade niet meer kan taxeren;</text:p>
                  </text:list-item>
                  <text:list-item text:style-override="id1-3-2-2-1-5-2-3-21">
                    <text:number>u.</text:number>
                    <text:p text:style-name="al">indien de aanvrager het beschadigde gewas niet meer zal oogsten;</text:p>
                  </text:list-item>
                  <text:list-item text:style-override="id1-3-2-2-1-5-2-3-22">
                    <text:number>v.</text:number>
                    <text:p text:style-name="al">indien de aanvrager het betreffende perceel niet meer in gebruik zal nemen;</text:p>
                  </text:list-item>
                  <text:list-item text:style-override="id1-3-2-2-1-5-2-3-23">
                    <text:number>w.</text:number>
                    <text:p text:style-name="al">indien de schade is veroorzaakt door een ziekte;</text:p>
                  </text:list-item>
                  <text:list-item text:style-override="id1-3-2-2-1-5-2-3-24">
                    <text:number>x.</text:number>
                    <text:p text:style-name="al">in andere gevallen waarin gedeputeerde staten oordelen dat de schade redelijkerwijs ten laste van de grondgebruiker behoort te blijven.</text:p>
                  </text:list-item>
                </text:list>
              </text:section>
            </text:section>
            <text:section text:name="paragraaf_id1-3-2-2-1-6" text:style-name="paragraaf">
              <text:p text:style-name="paragraaf_kop"><text:span text:style-name="label">§</text:span> <text:span text:style-name="nr">5. </text:span>  Overige bepalingen</text:p>
              <text:section text:name="artikel_id1-3-2-2-1-6-2" text:style-name="artikel">
                <text:p text:style-name="artikel_kop_titel"><text:span text:style-name="artikel_kop_label">Artikel</text:span> <text:span text:style-name="artikel_kop_nr">7</text:span> </text:p>
                <text:list text:style-name="id1-3-2-2-1-6-2-2">
                  <text:list-item text:style-override="id1-3-2-2-1-6-2-2-1">
                    <text:number>1.</text:number>
                    <text:p text:style-name="al">De retributie voor het in behandeling nemen van een aanvraag wordt gerestitueerd als de schade door de wolf is aangericht.</text:p>
                  </text:list-item>
                  <text:list-item text:style-override="id1-3-2-2-1-6-2-2-2">
                    <text:number>2.</text:number>
                    <text:p text:style-name="al">In afwijking van artikel 3, eerste en derde lid, komt schade aangericht door de wolf aan hobbymatig gehouden schapen en geiten tevens in aanmerking voor een tegemoetkoming. Artikel 3, tweede lid, is niet van toepassing als het gaat om schade aangericht door de wolf mits de aanvrager een particulier is die geen onderneming drijft.</text:p>
                  </text:list-item>
                </text:list>
              </text:section>
            </text:section>
            <text:section text:name="paragraaf_id1-3-2-2-1-7" text:style-name="paragraaf">
              <text:p text:style-name="paragraaf_kop"><text:span text:style-name="label">§ </text:span> <text:span text:style-name="nr">6.</text:span>  Slotbepalingen</text:p>
              <text:section text:name="artikel_id1-3-2-2-1-7-2" text:style-name="artikel">
                <text:p text:style-name="artikel_kop_titel"><text:span text:style-name="artikel_kop_label">Artikel</text:span> <text:span text:style-name="artikel_kop_nr">8</text:span> </text:p>
                <text:p text:style-name="al">Dit besluit treedt in werking op 1 januari 2017.</text:p>
                <text:p text:style-name="al"/>
                <text:p text:style-name="al"/>
                <text:p text:style-name="al">Aldus vastgesteld in de vergadering van gedeputeerde staten van 20 september 2016.</text:p>
                <text:p text:style-name="al"/>
                <text:p text:style-name="al">Drs. J.M.M. Polman, voorzitter </text:p>
                <text:p text:style-name="al">A.W. Smit, secretaris</text:p>
                <text:p text:style-name="al"/>
                <text:p text:style-name="al">Uitgegeven 9 november 2016</text:p>
                <text:p text:style-name="al">De secretaris, A.W. Smit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span text:style-name="nadrukvet">
            <text:span text:style-name="nadrukcur">Algemeen</text:span>
          </text:span>
        </text:p>
          <text:p text:style-name="al">In artikel 6.1 van de Wet natuurbescherming is bepaald dat gedeputeerde staten in voorkomende gevallen tegemoetkomingen verlenen in geleden schade door natuurlijk in het wild levende:</text:p>
          <text:list text:style-name="id1-3-2-4-4">
            <text:list-item text:style-override="id1-3-2-4-4-1">
              <text:number>a.</text:number>
              <text:p text:style-name="al">vogels van vogelsoorten als bedoeld in artikel 1 van de Vogelrichtlijn, of</text:p>
            </text:list-item>
            <text:list-item text:style-override="id1-3-2-4-4-2">
              <text:number>b.</text:number>
              <text:p text:style-name="al">dieren die worden genoemd in bijlage IV, onderdeel a, bij de Habitatrichtlijn, bijlage II bij het Verdrag van Bern, bijlage I bij het Verdrag van Bonn of de bijlage, onderdeel a, bij deze wet.</text:p>
            </text:list-item>
          </text:list>
          <text:p text:style-name="al">Ter invulling van deze taak en bevoegdheid hebben gedeputeerde staten beleidsregels vastgesteld op grond van artikel 4:81, eerste lid van de Algemene wet bestuursrecht.</text:p>
          <text:p text:style-name="al"/>
          <text:p text:style-name="al">Grondgebruikers die schade van beschermde dieren ondervinden, kunnen onder omstandigheden een tegemoetkoming in deze schade krijgen. Uitgangspunt is dat de schade die de grondgebruiker of zijn jachthouder had kunnen voorkomen of beperken niet voor een tegemoetkoming in aanmerking komt.</text:p>
          <text:p text:style-name="al">Aanknopingspunt voor het beleid is dat een belanghebbende alles in het werk moet stellen om schade ter voorkomen of te beperken. Het moet voorts gaan om schade die niet tot het normale bedrijfsrisico en het normale maatschappelijke risico van de betrokkene behoort. Een zekere mate van schade door in het wild levende beschermde dieren dient een ieder voor lief te nemen. De bescherming van have en goed tegen schade door dieren is primair de verantwoordelijkheid van de grondgebruiker zelf. Daarbij is het nemen van maatregelen gericht op het voorkomen van schade een eerste aandachtspunt. Pas als dergelijke maatregelen tekort schieten, is schadebestrijding aan de orde. Indien, ondanks een deugdelijke en tijdige inspanning van de grondgebruiker om schade te voorkomen en beperken, schade ontstaat, kunnen gedeputeerde staten besluiten een tegemoetkoming toe te kennen.</text:p>
          <text:p text:style-name="al"/>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
          <text:span text:style-name="nadrukvet">
            <text:span text:style-name="nadrukcur">Artikelsgewijze toelichting</text:span>
          </text:span>
        </text:p>
          <text:p text:style-name="al">
          <text:span text:style-name="nadrukvet">Artikel 1</text:span>
        </text:p>
          <text:p text:style-name="al">In artikel 1 wordt aangegeven wat onder bepaalde begrippen wordt verstaan.</text:p>
          <text:p text:style-name="al">Onder kapitaalintensieve teelten worden in ieder geval verstaan de teelt van: bloemen, bloembollen, bomen, graszoden, fruit en hoog salderende groentes. Het gaat bij kapitaalintensieve teelten om teelten die meerdere jaren op een plek staan en/of teelten die per hectare hoge financiële opbrengsten opleveren (hoog salderen). Dit zijn gewassen waar in redelijkheid een grotere inspanning van de grondgebruiker mag worden verlangd om deze gewassen te beschermen.</text:p>
          <text:p text:style-name="al">Onder hoofdproduct wordt in ieder geval verstaan een product dat in de Kwantitatieve Informatie Akkerbouw en Vollegrondsgroenteteelt (KWIN) als hoofdproduct wordt genoemd.</text:p>
          <text:p text:style-name="al"/>
          <text:p text:style-name="al">
          <text:span text:style-name="nadrukvet">Artikel 2</text:span>
        </text:p>
          <text:p text:style-name="al">Artikel 2 regelt in samenhang met de provinciale verordening tegemoetkoming faunaschade de wijze waarop de schade wordt vastgesteld. BIJ12 heeft een raamovereenkomst met taxatiebureaus die schade veroorzaakt door in het wild levende beschermde dieren taxeren. Voor het uitvoeren van taxaties gelden taxatierichtlijnen die worden gevolgd door de taxateurs.</text:p>
          <text:p text:style-name="al">De taxateur zal zijn bevindingen direct na de eindtaxatie bij de grondgebruiker achter laten of deze zo spoedig mogelijk toesturen. Voorts is voorzien in de mogelijkheid dat de aanvrager zijn opmerkingen over de taxatie kan vermelden, dat de taxateur die opmerkingen van commentaar voorziet en dat de aanvrager kennis kan nemen van het commentaar van de taxateur.</text:p>
          <text:p text:style-name="al"/>
          <text:p text:style-name="al">
          <text:span text:style-name="nadrukvet">Artikel 3 tot en met 5</text:span>
        </text:p>
          <text:p text:style-name="al">In de artikelen 3 tot en met 5 is vastgelegd hoe de aanvraag om een tegemoetkoming wordt beoordeeld. Daarbij hebben gedeputeerde staten ter invulling van artikel 6.1 Wet natuurbescherming bepaald welke schade in aanmerking wordt genomen. Het gaat hierbij om vraat-, graaf-, wroet- of veegschade. Geen tegemoetkoming wordt bijvoorbeeld verleend voor structuurschade aan gronden doordat natuurlijk in het wild levende beschermde diersoorten die gronden hebben betreden. Verder komen uitsluitend personen die hun hoofdberoep in de landbouw hebben voor een tegemoetkoming in aanmerking.</text:p>
          <text:p text:style-name="al">Daartoe is besloten op grond van de overweging dat door het hoge beschermingsniveau van de wet bepaalde individuen in de samenleving schade lijden doordat bij de wet natuurlijk in het wild levende beschermde diersoorten schade toebrengen aan gewassen of bepaalde teelten. Als die personen voor wat betreft hun inkomen (mede) afhankelijk zijn van de opbrengsten van die gewassen of die teelten dan achten gedeputeerde staten het redelijk dat die personen (gedeeltelijk) voor die schade worden gecompenseerd. Hierbij geldt dat de aanvrager het perceel waarop schade is aangericht op titel van eigendom, erfpacht of (teelt)pachtovereenkomst in gebruik dient te hebben.</text:p>
          <text:p text:style-name="al">Voorts is van belang dat de grondgebruiker zelf al het mogelijke dat in redelijkheid van hem kan worden verwacht, heeft ondernomen om schade zoveel mogelijk te voorkomen of beperken. </text:p>
          <text:p text:style-name="al">BIJ12 heeft daartoe ter voorlichting van grondgebruikers de Handreiking Faunaschade en de Faunschade Preventie Kit opgesteld en op haar website geplaatst. Daarin worden voor de verschillende schadeveroorzakende diersoorten per gewas maatregelen opgesomd die de grondgebruiker, en soms zijn jachthouder, kan treffen om schade zoveel mogelijk te voorkomen of te beperken.</text:p>
          <text:p text:style-name="al">Gedeputeerde staten verlangen niet dat de grondgebruiker alle in de Handreiking en de Faunaschade Preventie Kit opgesomde maatregelen treft, alvorens voor een tegemoetkoming in aanmerking te komen. Wel kan in redelijkheid van de grondgebruiker worden gevergd dat hij een aantal van de in de Handreiking voor het betreffende gewas of teelt opgesomde maatregelen heeft getroffen of dat hij andere maatregelen om schade te voorkomen of te beperken heeft getroffen, waarvan de effectiviteit naar het oordeel van gedeputeerde staten afdoende wordt onderbouwd. De maatregelen dienen gevarieerd te worden aangewend. De taxateur zal bij zijn taxatie de door de grondgebruiker aangewende maatregelen ter voorkoming of beperking van schade in zijn taxatierapport vermelden.</text:p>
          <text:p text:style-name="al">Teneinde innovatieve verjaagmaatregelen te stimuleren bestaat de mogelijkheid ook niet in de Handreiking vermelde verjaagmethoden toe te passen. Wel is het daarbij noodzakelijk dat de grondgebruiker, voordat hij het nieuwe middel gaat uittesten, de verwachte werking schriftelijk motiveert aan BIJ12. Eventueel kan de consulent faunazaken van BIJ12 ter plaatse nader onderzoek instellen. Indien BIJ12 de grondgebruiker toestemming verleent het door hem voorgestelde middel te testen, zal de faunabeheereenheid in wiens werkgebied het schadeperceel is gelegen van die toestemming in kennis worden gesteld.</text:p>
          <text:p text:style-name="al">Blijkens de wetsgeschiedenis is de grondgebruiker degene die verantwoordelijk is voor het voorkomen en beperken van door in het wild levende beschermde dieren aangerichte schade, met uitzondering van schade veroorzaakt door de vijf bejaagbare soorten. Voor die bejaagbare soorten draagt de jachthouder mede een verantwoordelijkheid. Voor schadeveroorzakende diersoorten dient de grondgebruiker tijdig een ontheffing krachtens artikel 3.3, eerste lid, artikel 3.8, eerste lid, artikel 3.10, tweede lid of een toestemming krachtens artikel 3.17, vierde lid van de wet aan te vragen ten behoeve van zijn jachthouder om die diersoorten te doden. Indien de provincie op voorhand al een ontheffing heeft verleend aan de faunabeheereenheid, kan de grondgebruiker volstaan met het aanvragen van een toestemming bij deze faunabeheereenheid. </text:p>
          <text:p text:style-name="al">Gedeputeerde staten menen dat het tijdig aanvragen van een ontheffing krachtens artikel 3.3, eerste lid, artikel 3.8, eerste lid of artikel 3.10, tweede lid van de wet of een toestemming krachtens artikel 3.17, vierde lid van de wet één van de mogelijkheden is om (dreigende) belangrijke landbouwschade te voorkomen of te beperken. Als de grondgebruiker een dergelijke ontheffing of toestemming niet of niet tijdig heeft aangevraagd dan zal in beginsel geen tegemoetkoming worden verleend. Tijdig aanvragen van een ontheffing of toestemming houdt in dat deze uiterlijk op de dag dat de schade van enige omvang is geconstateerd, wordt aangevraagd. Op dat moment wordt immers van de grondgebruiker verwacht dat hij direct actie onderneemt. </text:p>
          <text:p text:style-name="al">Gedeputeerde staten zullen bezien in welke gevallen het aanvragen van een ontheffing krachtens artikel 3.3, eerste lid, artikel 3.8, eerste lid of artikel 3.10, tweede lid of een toestemming op grond van artikel 3.17, vierde lid van de wet achterwege kan blijven, bijvoorbeeld indien kan worden aangetoond dat afschot van schadeveroorzakende diersoorten nauwelijks of geen effect sorteert op het voorkomen of beperken van de schade door die diersoort of omdat een ontheffing gezien de duurzame instandhouding van de soort ongewenst is.</text:p>
          <text:p text:style-name="al">Wordt een ontheffing verleend dan zal ook de schade die gedurende de behandelingsperiode van de ontheffingsaanvraag, welke ondanks de inspanningen van de grondgebruiker nog is ontstaan, bij de taxatie van de omvang van de schade worden betrokken. Als een ontheffing op inhoudelijke gronden wordt geweigerd, achten gedeputeerde staten een tegemoetkoming in de schade op zijn plaats.</text:p>
          <text:p text:style-name="al">Van een verleende ontheffing moet adequaat gebruik worden gemaakt. Dit houdt in dat minimaal twee keer per week aan verjaging ondersteunend afschot, of pogingen tot afschot, dient plaats te vinden. Om te kunnen toetsen of er sprake is van adequaat gebruik wordt een aanvrager gevraagd een rapportage van de jachthouder ten aanzien van het gebruik van de ontheffing te overleggen. </text:p>
          <text:p text:style-name="al">Het eigen risico is gesteld op 5% van de getaxeerde schade met een minimum van € 250,00 per bedrijf per meldingsjaar. Dit betekent dat een eigen risico van € 250,00 berekend wordt over het totale aantal aanvragen van een grondgebruiker per jaar, tot een bedrag van € 5.000,00 is getaxeerd. Boven dit bedrag zal 5% van de getaxeerde schade als eigen risico berekend worden. Om de administratieve lasten te beperken worden tegemoetkomingen die lager zijn dan € 50,00 niet uitgekeerd. Voor diersoorten welke op geen enkele wijze mogen worden ver- of bejaagd kunnen gedeputeerde staten besluiten de schade volledig te vergoeden. </text:p>
          <text:p text:style-name="al">In bepaalde perioden geldt in ganzenrustgebieden en Natura 2000-gebieden rust voor aangewezen diersoorten. Dat wil zeggen dat er in die periode geen gebruik mag worden gemaakt van ontheffingen voor het verontrusten en doden van de aangewezen in het wild levende beschermde dieren. Er bestaat dan in de regel geen mogelijkheid om de schadeveroorzakende diersoort te bestrijden. Om die reden moet de schade niet ten laste van de grondgebruiker blijven en wordt geen eigen risico gehanteerd.</text:p>
          <text:p text:style-name="al">Gedeputeerde staten kunnen ook een verhoogd eigen risico hanteren. Bij het opleggen van een verhoogd eigen risico gelden de volgende richtlijnen:</text:p>
          <text:list text:style-name="id1-3-2-4-37">
            <text:list-item text:style-override="id1-3-2-4-37-1">
              <text:number>1.</text:number>
              <text:p text:style-name="al">Een verhoogd eigen risico, zoals bedoeld in artikel 5, vierde lid, van de beleidsregels, kan worden opgelegd in de volgende gevallen:</text:p>
              <text:list text:style-name="id1-3-2-4-37-1-3">
                <text:list-item text:style-override="id1-3-2-4-37-1-3-1">
                  <text:number>a.</text:number>
                  <text:p text:style-name="al">Indien op de website van BIJ12of de provinciale website of op andere wijze openbaar is gemaakt dat in bepaalde gevallen een verhoogd eigen risico wordt toegepast.</text:p>
                </text:list-item>
                <text:list-item text:style-override="id1-3-2-4-37-1-3-2">
                  <text:number>b.</text:number>
                  <text:p text:style-name="al">Indien aan een grondgebruiker vooraf kenbaar is gemaakt dat in de toekomst een verhoogd eigen risico kan worden toegepast.</text:p>
                </text:list-item>
                <text:list-item text:style-override="id1-3-2-4-37-1-3-3">
                  <text:number>c.</text:number>
                  <text:p text:style-name="al">Indien door handelingen of keuzes van de grondgebruiker de kans op schade voorzienbaar was.</text:p>
                </text:list-item>
                <text:list-item text:style-override="id1-3-2-4-37-1-3-4">
                  <text:number>d.</text:number>
                  <text:p text:style-name="al">In overige gevallen waarvan op basis van de feiten en omstandigheden het redelijk is om een verhoogd eigen risico toe te passen.</text:p>
                </text:list-item>
              </text:list>
            </text:list-item>
            <text:list-item text:style-override="id1-3-2-4-37-2">
              <text:number>2.</text:number>
              <text:p text:style-name="al">Het verhoogde eigen risico kan worden vastgesteld op 25%, 50%, 75% of 100% van de schade.</text:p>
            </text:list-item>
          </text:list>
          <text:p text:style-name="al"/>
          <text:p text:style-name="al">Het toepassen van een verhoogd eigen risico zal in het algemeen alleen gebeuren bij kapitaalintensieve teelten. In de afweging of aan een individuele grondgebruiker wordt medegedeeld dat in de toekomst een verhoogd eigen risico kan worden opgelegd speelt, onder andere, mee of de schade (telkens) is veroorzaakt op percelen die tijdelijk (één teeltseizoen) in gebruik zijn of op percelen in eigendom of op basis van langjarige contracten in gebruik zijn. In de eerste situatie is ondernemer in staat om zelf een afweging te maken welke voordelen maar ook risico's hij heeft om op een bepaalde plaats percelen te huren en een (schadegevoelig en/of kapitaalintensief) gewas te telen. Dit moet voor de grondgebruiker een aanleiding vormen om een risico inschatting (rendement versus kans op schade) te maken. Het risico op schade kan hij dan niet vervolgens (onbeperkt) afschuiven op de provincie, omdat hij dit risico zelf willens en wetens heeft genomen. Voor zover toepassen van deze richtlijn strijdig is met de beleidsregels, gaan de beleidsregels voor.</text:p>
          <text:p text:style-name="al"/>
          <text:p text:style-name="al">
          <text:span text:style-name="nadrukvet">Artikel 6</text:span>
        </text:p>
          <text:p text:style-name="al">Artikel 6.1 van de wet bevat het uitgangspunt dat een tegemoetkoming slechts wordt verleend voor zover de schade redelijkerwijs niet of niet geheel ten laste van een belanghebbende behoort te blijven. In artikel 6 is een aantal gevallen vastgesteld waarvoor gedeputeerde staten geen tegemoetkoming verlenen. Deze gevallen sluiten aan bij de voorzieningen die de wet of de provinciale verordening bieden om schade te voorkomen of te beperken. </text:p>
          <text:p text:style-name="al">Voor schade aangericht door diersoorten waarvoor het gehele jaar voor zowel grondgebruiker als jachthouder voldoende mogelijkheden bestaan om schade aan de landbouw door die diersoorten te voorkomen dan wel te beperken, wordt geen tegemoetkoming verleend. Er kan sprake zijn van provinciale vrijstellingen waarin voorwaarden, beperkingen of clausules zijn opgenomen met betrekking tot schadebestrijding. Van dergelijke vrijstellingen kan gezegd worden dat zij in de praktijk hetzelfde werken als een ontheffing gebaseerd op artikel 3.3, eerste lid, 3.8, eerste lid, artikel 3.10, tweede lid of 3.17, eerste lid van de wet. Gedeputeerde staten behandelen dergelijke vrijstellingen in het kader van beleidsregels daarom als ware het ontheffingen. </text:p>
          <text:p text:style-name="al">Geen tegemoetkoming wordt verleend indien er sprake is van een ontheffing, op basis van artikel 3.3, eerste lid, artikel 3.8, eerste lid, artikel 3.10, tweede lid of artikel 3.17 van de wet, zonder voorwaarden, beperkingen of clausules ten aanzien van de schadebestrijding. Een dergelijke ontheffing is qua werking in de praktijk vergelijkbaar en daarom beleidsmatig gelijk te stellen aan een vrijstelling. </text:p>
          <text:p text:style-name="al">Sinds 31 juli 2014 hanteerde het Faunafonds op verzoek van de provincies een afbouwregeling ten aanzien van tegemoetkomingen in vogelschade aan zacht fruit en pit- en steenvruchten. Deze voorzag in een tegemoetkoming van 30% van de getaxeerde schade in 2016. Omdat deze beleidsregels van kracht zijn op de op het moment van inwerkingtreding van de Wet natuurbescherming lopende aanvragen en bezwaarprocedures, is de regeling voor 2016 opgenomen in het kader van een beleidsneutrale overgang. De vanaf 1 januari 2017 veroorzaakte schade door vogels aan fruit komt niet meer voor een tegemoetkoming in aanmerking. Het hoge risico op deze schade is algemeen bekend bij ondernemers. Desondanks zijn de arealen van zeer schadegevoelige fruitsoorten uitgebreid, waarmee bewust risico op schade is genomen. Het is de keuze van de ondernemer en niet de beperkingen van de overheid die tot de schade leiden.</text:p>
          <text:p text:style-name="al">Schade veroorzaakt door diersoorten op gronden die zijn gelegen binnen de bebouwde kom of binnen een straal van 500 meter afstand van een vuilstortplaats, komt evenmin voor een tegemoetkoming in aanmerking. Binnen de bebouwde kom kan de grondgebruiker voorzien dat bepaalde maatregelen om schade te voorkomen of te beperken niet mogen worden aangewend. In geval van een vuilstortplaats is de aanwezigheid van schadeveroorzakende dieren voorzienbaar.</text:p>
          <text:p text:style-name="al">Evenmin wordt schade vergoed aan materialen welke worden gebruikt om gewassen af te dekken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Schade welke in redelijkheid verzekerbaar is bij minimaal twee in Nederland werkzame verzekeringsmaatschappijen komt niet voor een tegemoetkoming in aanmerking. Schade aangericht op gronden die verpacht zijn in een reservaat dient niet voor een tegemoetkoming in aanmerking te komen. </text:p>
          <text:p text:style-name="al">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 </text:p>
          <text:p text:style-name="al">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 </text:p>
          <text:p text:style-name="al">Het gaat in die zin in artikel 6, onder l, sub I, II en III van de beleidsregels om die gevallen waarbij schade of is te verwachten, of niet (of minder) is te beperken, of waar het landbouwkundig gebruik ondergeschikt is gemaakt aan natuurdoelstellingen en dit consequenties zijn van een bedrijfskeuze door het aangaan van een dergelijke (erf)pachtovereenkomst.</text:p>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dat de grondgebruiker daarvoor niet wordt gecompenseerd.</text:p>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 </text:p>
          <text:p text:style-name="al">Geen tegemoetkoming wordt verstrekt voor de schade aan blijvend grasland in de maand oktober. Evenmin wordt een tegemoetkoming verstrekt voor de schade aan blijvend grasland in de herfst- en winterperiode bestemd voor de voederwinning van schapen. </text:p>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bloembollen en bij onderdekkersteelten, waarbij de gewassen juist in de wintermaanden worden geteeld en waarbij de gewassen met bijvoorbeeld stro of plastic worden afgedekt. </text:p>
          <text:p text:style-name="al">Verder wordt geen tegemoetkoming verstrekt voor schade aangericht aan bijproducten. Voorbeelden van bijproducten zijn stro (bij het hoofdproduct granen en peulvruchten) en hooi (bij het hoofdproduct graszaad). </text:p>
          <text:p text:style-name="al">Schade aan gebouwen, installaties en voertuigen etc. wordt niet vergoed. Het gaat hierbij bijvoorbeeld om schade ten gevolge van aanrijdingen of aanvaringen met beschermde diersoorten. </text:p>
          <text:p text:style-name="al">Schade door beschermde dieren aan dieren in een stal komt niet voor een tegemoetkoming in aanmerking. Alvorens een schadeveroorzakende diersoort de stal of het gebouw bereikt, kunnen er voldoende barrières opgeworpen worden om de schade te voorkomen. Bovendien zijn stallen en andere bouwwerken af te sluiten en is het voor rekening van een grondgebruiker indien dit niet goed gebeurt. </text:p>
          <text:p text:style-name="al">Daarnaast is bepaald dat indien de aanvrager handelingen verricht of nalaat handelingen te verrichten waardoor de taxateur niet (meer) in staat is de omvang van de schade te taxeren, de aanvrager zijn aanspraak op een tegemoetkoming verliest. </text:p>
          <text:p text:style-name="al">Een tegemoetkoming wordt ook niet verleend in de gevallen dat de grondgebruiker het gewas niet meer oogst of dat het beschadigde perceel niet meer in gebruik wordt genomen en dit (mede) het gevolg is van andere omstandigheden dan schade door beschermde dieren. Voorbeelden zijn het niet oogsten maar onderploegen van gewassen of het niet meer beweiden van grasland met vee vanwege natte omstandigheden.</text:p>
          <text:p text:style-name="al">Schade veroorzaakt door ziektekiemen valt niet onder de reikwijdte van artikel 6.1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De beleidsregels bevatten geen limitatieve opsomming van situaties waarin geen tegemoetkoming wordt verleend. In dit verband geldt dat in de beleidsregels niet op voorhand alle (toekomstige) situaties kunnen worden benoemd waarin de schade voor rekening van de aanvrager behoort te blijven. Uit artikel 6.1 van de wet vloeit voort dat een tegemoetkoming alleen wordt verstrekt als de schade redelijkerwijs niet of niet geheel ten laste van de aanvrager behoort te blijven. Het is dan ook niet met de wet te verenigen dat gedeputeerde staten een tegemoetkoming zouden verstrekken voor schade die ten laste van de aanvrager behoort te blijven. In de beleidsregels is dit uitgangspunt expliciet vastgelegd.</text:p>
          <text:p text:style-name="al">Ten slotte geldt dat gedeputeerde staten zijn gehouden aan artikel 4:84 van de Algemene wet bestuursrecht. Gedeputeerde staten handelen overeenkomstig deze beleidsregels, tenzij dat voor één of meer belanghebbenden gevolgen zou hebben die wegens bijzondere omstandigheden onevenredig zijn in verhouding tot de met de beleidsregel te dienen doelen.</text:p>
          <text:p text:style-name="al"/>
          <text:p text:style-name="al">
          <text:span text:style-name="nadrukvet">Artikel 7</text:span>
        </text:p>
          <text:p text:style-name="al">De wolf heeft een strikt beschermde status waardoor bestrijding verboden is. Om acceptatie van de komst van de wolf in Nederland te bevorderen wordt geen eigen risico gehanteerd en wordt het behandelbedrag gerestitueerd als is vastgesteld dat de schade door de wolf is aangericht. Daarbij speelt mee dat de kosten van een gedood schaap of een gedode geit of veterinaire kosten beperkt zijn in verhouding tot het behandelbedrag. </text:p>
          <text:p text:style-name="al">Omdat er tot nu toe sprake is van een enkele zwervende wolf in Nederland wordt schade door de wolf als onvoorzienbaar aangemerkt. Daarom wordt om voor een tegemoetkoming in aanmerking te komen van grondgebruikers niet verlangd dat zij preventieve middelen inzetten om het risico op wolvenschade te verkleinen. </text:p>
          <text:p text:style-name="al">Grondgebruikers kunnen een tegemoetkoming aanvragen voor schade aangericht door een zwervende wolf aan zowel landbouwhuisdieren als hobbymatig gehouden schapen en geiten. Zodra er sprake is van een territoriaal wolvenpaar in Nederland vervalt deze aanspraak op een tegemoetkoming met betrekking tot schade aan hobbymatig gehouden schapen en geiten en wordt deze beleidsregels ingetrokken.</text:p>
          <text:p text:style-name="al">Indien een gehouden schaap of geit verwond is door een wolf en is behandeld door een dierenarts, kan een tegemoetkoming van maximaal 80% van de kosten worden aangevraagd met een maximum van de marktwaarde van het prooidier. Wanneer het prooidier na behandeling door een dierenarts overlijdt, bedraagt de hoogte van de tegemoetkoming maximaal twee keer de marktwaarde: de tegemoetkoming in dierenartskosten en de marktwaarde van het d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99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9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9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eleidsregels tegemoetkoming faunascha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9</meta:user-defined>
    <meta:user-defined meta:name="OVERHEIDop.publicationIssue">5993</meta:user-defined>
    <meta:user-defined meta:name="OVERHEIDop.PrbID/DC.identifier">prb-2016-5993</meta:user-defined>
    <meta:user-defined meta:name="OVERHEID.TaxonomieBeleidsagenda/OVERHEID.category">Natuur en milieu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Beleidsregels</meta:user-defined>
    <meta:user-defined meta:name="OVERHEIDop.versieInformatie"/>
  </office:meta>
</office:document-meta>
</file>