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Provincie Zeeland - Wijzigingsbesluit Legesverordening provincie Zeeland 2007</text:p>
      <text:section text:name="regeling_id1-3-2" text:style-name="regeling">
        <text:section text:name="aanhef_id1-3-2-1" text:style-name="aanhef">
          <text:section text:name="preambule_id1-3-2-1-1" text:style-name="preambule">
            <text:p text:style-name="al">
            <text:span text:style-name="nadrukvet">Besluit van provinciale staten van Zeeland van 4 november 2016, nr. 16013807 houdende wijziging van de Legesverordening provincie Zeeland 2007, vastgesteld op 10 november 2006, nr. SGR 0600584 en wijziging van de bij de Legesverordening provincie Zeeland 2007 behorende Tarieventabel, laatstelijk gewijzigd bij besluit van 12 december 2014.</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20 september 2016, nr. 16013543;</text:p>
              </text:list-item>
              <text:list-item text:style-override="id1-3-2-1-1-4-2">
                <text:number>-</text:number>
                <text:p text:style-name="al">overwegende dat het wenselijk is</text:p>
                <text:list text:style-name="id1-3-2-1-1-4-2-3">
                  <text:list-item text:style-override="id1-3-2-1-1-4-2-3-1">
                    <text:number>1.</text:number>
                    <text:p text:style-name="al">een tarief ad € 300,-- in rekening te brengen voor het in behandeling nemen van een aanvraag om een tegemoetkoming in faunaschade als bedoeld in artikel 6.1, eerste lid, van de Wet natuurbescherming en de 'Tarieventabel per 1 januari 2015' behorende bij de Legesverordening provincie Zeeland 2007, dienovereenkomstig te wijzigen en aan te vullen;</text:p>
                  </text:list-item>
                  <text:list-item text:style-override="id1-3-2-1-1-4-2-3-2">
                    <text:number>2.</text:number>
                    <text:p text:style-name="al">om voor bijzondere gevallen een regeling in de Legesverordening provincie Zeeland 2007 op te nemen voor teruggave van leges;</text:p>
                  </text:list-item>
                  <text:list-item text:style-override="id1-3-2-1-1-4-2-3-3">
                    <text:number>3.</text:number>
                    <text:p text:style-name="al">om digitaal leges te kunnen heffen;</text:p>
                  </text:list-item>
                </text:list>
              </text:list-item>
              <text:list-item text:style-override="id1-3-2-1-1-4-3">
                <text:number>-</text:number>
                <text:p text:style-name="al">gelet op de artikelen 220, 220a, 223 en volgende van de Provinciewet, alsmede de artikelen 6.1 en 6.2, vierde lid, van de Wet natuurbescherming;</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text:span> </text:p>
            <text:p text:style-name="al">Een categorie "7. Natuur " toe te voegen aan de tarieventabel behorende bij de Legesverordening provincie Zeeland 2007 en in het daaronder toe te voegen onderdeel 7.1 een tarief op te nemen van € 300,-- voor het in behandeling nemen van een aanvraag om een tegemoetkoming in faunaschade als bedoeld in artikel 6.1, eerste lid, van de Wet natuurbescherming; </text:p>
          </text:section>
          <text:section text:name="artikel_id1-3-2-2-2" text:style-name="artikel">
            <text:p text:style-name="artikel_kop_titel"><text:span text:style-name="artikel_kop_label"/> <text:span text:style-name="artikel_kop_nr"> II.</text:span> </text:p>
            <text:p text:style-name="al">Vast te stellen de als bijlage 1 bij dit besluit behorende opgenomen 'Tarieventabel </text:p>
            <text:p text:style-name="al">per 1 januari 2017, behorende bij de Legesverordening provincie Zeeland 2007;</text:p>
          </text:section>
          <text:section text:name="artikel_id1-3-2-2-3" text:style-name="artikel">
            <text:p text:style-name="artikel_kop_titel"><text:span text:style-name="artikel_kop_label"/> <text:span text:style-name="artikel_kop_nr">III.</text:span> </text:p>
            <text:p text:style-name="al">Vast te stellen de navolgende wijziging van de Legesverordening provincie Zeeland 2007: </text:p>
            <text:p text:style-name="al"/>
            <text:p text:style-name="al">A. Artikel 4 komt te luiden:</text:p>
            <text:p text:style-name="al"/>
            <text:p text:style-name="al">
            <text:span text:style-name="nadrukvet">Artikel 4. Wijze van heffing</text:span>
          </text:p>
            <text:p text:style-name="al">De heffing van leges geschiedt door middel van een mondelinge dan wel een gedagtekende schriftelijke of digitale kennisgeving, waaronder mede wordt begrepen een stempelafdruk, zegel, nota of andere schriftuur.</text:p>
            <text:p text:style-name="al"/>
            <text:p text:style-name="al">B. Artikel 6 komt te luiden:</text:p>
            <text:p text:style-name="al"/>
            <text:p text:style-name="al">
            <text:span text:style-name="nadrukvet">Artikel 6.</text:span>
            <text:span text:style-name="nadrukvet"> Teruggaaf</text:span>
          </text:p>
            <text:p text:style-name="al">
            <text:span text:style-name="nadrukvet">A. Teruggaaf leges bij niet in behandeling nemen of intrekken aanvraag</text:span>
          </text:p>
            <text:list text:style-name="id1-3-2-2-3-13">
              <text:list-item text:style-override="id1-3-2-2-3-13-1">
                <text:number>1.</text:number>
                <text:p text:style-name="al">Indien op grond van artikel 4:5 van de Algemene wet bestuursrecht besloten wordt een aanvraag niet te behandelen, wordt het bedrag van de heffing verminderd tot 5% van de op grond van deze verordening geheven leges.</text:p>
              </text:list-item>
              <text:list-item text:style-override="id1-3-2-2-3-13-2">
                <text:number>2.</text:number>
                <text:p text:style-name="al">Indien een in behandeling genomen aanvraag vóór het bekendmaken van het ontwerpbesluit als bedoeld in artikel 3:19 van de Algemene wet bestuursrecht wordt ingetrokken, wordt het bedrag van de heffing verminderd tot 50% van de op grond van deze verordening geheven leges.</text:p>
              </text:list-item>
              <text:list-item text:style-override="id1-3-2-2-3-13-3">
                <text:number>3.</text:number>
                <text:p text:style-name="al">Indien de aanvraag op een later tijdstip dan in het vorige lid genoemd, maar vóór het bekend maken van het besluit wordt ingetrokken, wordt het bedrag van de heffing verminderd tot 75% van de op grond van deze verordening geheven leges.</text:p>
              </text:list-item>
              <text:list-item text:style-override="id1-3-2-2-3-13-4">
                <text:number>4.</text:number>
                <text:p text:style-name="al">Op heffingen minder dan € 100,- is dit artikel niet van toepassing.</text:p>
              </text:list-item>
              <text:list-item text:style-override="id1-3-2-2-3-13-5">
                <text:number>5.</text:number>
                <text:p text:style-name="al">De vermindering geldt niet voor de andere rechten en bijkomende kosten, zoals bedoeld in artikel 3, derde lid.</text:p>
              </text:list-item>
            </text:list>
            <text:p text:style-name="al">
            <text:span text:style-name="nadrukvet">B. Teruggaaf leges als bedoeld in onderdeel 7.1 van de tarieventabel</text:span>
          </text:p>
            <text:list text:style-name="id1-3-2-2-3-15">
              <text:list-item text:style-override="id1-3-2-2-3-15-1">
                <text:number>1.</text:number>
                <text:p text:style-name="al">Het bepaalde in artikel 6 onder A. is niet van toepassing bij een aanvraag om een tegemoetkoming in faunaschade als bedoeld in artikel 6.1, eerste lid van de Wet natuurbescherming.</text:p>
              </text:list-item>
              <text:list-item text:style-override="id1-3-2-2-3-15-2">
                <text:number>2.</text:number>
                <text:p text:style-name="al">Gedeputeerde staten kunnen in bijzondere gevallen bepalen dat de leges, bedoeld in artikel 7.1 van de tarieventabel worden gerestitueerd.</text:p>
              </text:list-item>
              <text:list-item text:style-override="id1-3-2-2-3-15-3">
                <text:number>3.</text:number>
                <text:p text:style-name="al">Geen restitutie vindt plaats:</text:p>
                <text:list text:style-name="id1-3-2-2-3-15-3-3">
                  <text:list-item text:style-override="id1-3-2-2-3-15-3-3-1">
                    <text:number>a.</text:number>
                    <text:p text:style-name="al">als de aanvraag om een tegemoetkoming in faunaschade als bedoeld in artikel 6.1, eerste lid, van de Wet natuurbescherming wordt ingetrokken en er al een taxatie van de schade heeft plaatsgevonden;</text:p>
                  </text:list-item>
                  <text:list-item text:style-override="id1-3-2-2-3-15-3-3-2">
                    <text:number>b.</text:number>
                    <text:p text:style-name="al">indien de aanvraag om een tegemoetkoming in faunaschade als bedoeld in artikel 6.1, eerste lid, van de Wet natuurbescherming wordt afgewezen of geweigerd.</text:p>
                  </text:list-item>
                </text:list>
              </text:list-item>
              <text:list-item text:style-override="id1-3-2-2-3-15-4">
                <text:number>4.</text:number>
                <text:p text:style-name="al">De leges, bedoeld in artikel 7.1 van de tarieventabel worden gerestitueerd als het gaat om schade die is aangericht in een ganzenrustgebied in de periode dat de schadeveroorzakende diersoort niet mag worden verontrust of gedood.</text:p>
              </text:list-item>
              <text:list-item text:style-override="id1-3-2-2-3-15-5">
                <text:number>5.</text:number>
                <text:p text:style-name="al">De leges, bedoeld in artikel 7.1 van de tarieventabel worden gerestitueerd als de aanvraag om een tegemoetkoming in faunaschade als bedoeld in artikel 6, eerste lid, van de Wet natuurbescherming wordt gehonoreerd door het verlenen van een tegemoetkoming.</text:p>
              </text:list-item>
            </text:list>
            <text:p text:style-name="al"/>
          </text:section>
          <text:section text:name="artikel_id1-3-2-2-4" text:style-name="artikel">
            <text:p text:style-name="artikel_kop_titel"><text:span text:style-name="artikel_kop_label"/> <text:span text:style-name="artikel_kop_nr">IV.</text:span> </text:p>
            <text:p text:style-name="al">Dit besluit treedt in werking met ingang van 1 januari 2017. </text:p>
            <text:p text:style-name="al"/>
            <text:p text:style-name="al"/>
            <text:p text:style-name="al">Aldus vastgesteld in de vergadering van provinciale staten van 4 november 2016.</text:p>
            <text:p text:style-name="al"/>
            <text:p text:style-name="al">Voorzitter, Drs. J.M.M. Polman</text:p>
            <text:p text:style-name="al">Griffier, Drs. P. Joosse</text:p>
            <text:p text:style-name="al"/>
            <text:p text:style-name="al">Uitgegeven 9 november 2016</text:p>
            <text:p text:style-name="al">Secretaris, A.W. Smit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text:span text:style-name="nr">1</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tabel per 1 januari 2017</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ventabel behorende bij en deel uitmakende van de Legesverordening provincie Zeeland 2007 voor het in behandeling nemen van een aanvraag voor het verlenen van diensten als bedoeld in artikel 1 van di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i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ector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text:span>
                  </text:p>
                </table:table-cell>
                <table:table-cell table:style-name="entry" table:number-rows-spanned="1" table:number-columns-spanned="1">
                  <text:p text:style-name="table_al">
                    <text:span text:style-name="nadrukvet">Wegenverkeerswet 1994, reglement Verkeersregels en Verkeerstekens 1990 en Voertuigregl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een ontheffing van de in artikel 10 Wegenverkeerswet 1994 opgenomen verbodsbepaling</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text:span>
                  </text:p>
                </table:table-cell>
                <table:table-cell table:style-name="entry" table:number-rows-spanned="1" table:number-columns-spanned="1">
                  <text:p text:style-name="table_al">
                    <text:span text:style-name="nadrukvet">Wegenverordening Zeeland 2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een ontheffing van de in hoofdstuk III van de Wegenverordening Zeeland opgenomen verbodsbepalingen, behoudens het onder 3.2.2 gestelde</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een ontheffing ingevolge artikel 6, eerste lid, sub a, c, d en e; en een ontheffing van artikel 7, tweede lid, sub a, uitsluitend voor zover daarbij sprake is van een overbrugging/overkluizing</text:p>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ector Milieubeh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een gedoogbeschikking</text:p>
                </table:table-cell>
                <table:table-cell table:style-name="entry" table:number-rows-spanned="1" table:number-columns-spanned="1">
                  <text:p text:style-name="table_al">€ 2.6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gronding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een vergunning ingevolge de Ontgrondingenwe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een machtiging ex artikel 12 van de Ontgrondingenwe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in €</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ector Omgevingsvergun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Advisering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arief bedraagt voor het in behandeling nemen van een aanvraag tot het uitbrengen van een advies zoals bedoeld in artikel 2.26 van de Wabo: het bedrag dat voortvloeit uit toepassing van de tarieven in hoofdstuk 6 va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Aanleggen of verandering brengen in een we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d, Wabo voor het aanleggen of brengen van verandering in de wijze van aanleg van een weg, voor zover daarvoor tevens een verbod geldt als bedoeld in artikel 2.1, eerste lid, onder b, Wabo:</text:p>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Uitweg/inr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Houtopstand vellen (kapp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6.4.1 Het tarief bedraagt voor het in behandeling nemen van een aanvraag tot het verstrekken van een vergunning als bedoeld in artikel 2.2, eerste lid, onder g, Wabo voor het vellen of doen vellen van houtopstand:</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Handelsreclam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Het tarief bedraagt voor het in behandeling nemen van een aanvraag tot het verstrekken van een vergunning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5.1</text:span>
                  </text:p>
                </table:table-cell>
                <table:table-cell table:style-name="entry" table:number-rows-spanned="1" table:number-columns-spanned="1">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5.2</text:span>
                  </text:p>
                </table:table-cell>
                <table:table-cell table:style-name="entry" table:number-rows-spanned="1" table:number-columns-spanned="1">
                  <text:p text:style-name="table_al">artikel 2.2, eerste lid, onder k, Wabo voor het als eigenaar, beperkt zakelijk gerechtigde of gebruiker van een onroerende zaak toestaan of gedogen dat in een aangewezen gedeelte van de provincie of de gemeente roerende zaken worden opgeslagen:</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Opslag van roerende za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Het tarief bedraagt voor het in behandeling nemen van een aanvraag tot het verstrekken van een vergunning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6.1</text:span>
                  </text:p>
                </table:table-cell>
                <table:table-cell table:style-name="entry" table:number-rows-spanned="1" table:number-columns-spanned="1">
                  <text:p text:style-name="table_al">artikel 2.2, eerste lid, onder j, Wabo voor het opslaan van roerende zaken in een aangewezen gedeelte van de provincie of de gemeente:</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6.2</text:span>
                  </text:p>
                </table:table-cell>
                <table:table-cell table:style-name="entry" table:number-rows-spanned="1" table:number-columns-spanned="1">
                  <text:p text:style-name="table_al">artikel 2.2, eerste lid, onder k, Wabo voor het als eigenaar, beperkt zakelijk gerechtigde of gebruiker van een onroerende zaak toestaan of gedogen dat in een aangewezen gedeelte van de provincie of de gemeente roerende zaken worden opgeslagen:</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verige 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Voor overige aanvragen tot het verstrekken van een omgevingsvergunning worden geen rechten geheven. Een aanvraag om omgevingsvergunning waarvoor op grond van artikel 2.26 van de Wet algemene bepalingen omgevingsrecht door een ander bestuursorgaan wordt geadviseerd, leidt tot dienstverrichting en heffing van rechten door dat andere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Natuu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in behandeling nemen van een aanvraag om een tegemoetkoming in geleden schade, aangericht door natuurlijk in het wild levende beschermde dieren als bedoeld in artikel 6.1, eerste lid, onder a en b, van de Wet natuurbescherm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Overi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een beschikking op een verzoekschrift, welke niet reeds elders in deze tarieventabel met name is genoemd, uitgezonderd de situaties verband houdende met een arbeidsverhouding met de provincie Zeeland.</text:p>
                </table:table-cell>
                <table:table-cell table:style-name="entry" table:number-rows-spanned="1" table:number-columns-spanned="1">
                  <text:p text:style-name="table_al">€ 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het doen van nasporingen in het provinciaal archief door of met behulp van een ambtenaar van de provincie, in het persoonlijk belang van de aanvrager, per halfuur of een gedeelte daarv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een reproductie (daaronder begrepen drukwerk) van een bij een provinciaal bestuursorgaan berustend document, al dan niet op basis van de Wet Openbaarheid van Bestuur, of van enig ander schriftelijk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kopie</text:p>
                </table:table-cell>
                <table:table-cell table:style-name="entry" table:number-rows-spanned="1" table:number-columns-spanned="1">
                  <text:p text:style-name="table_al">€ 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oot: kosten lager dan € 20,- worden niet in rekening gebracht.</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OP ARTIKEL 6 TERUGGAAF, ONDER B</text:p>
          <text:p text:style-name="al">
          <text:span text:style-name="nadrukvet">Teruggaaf leges als bedoeld in artikel 6.1 eerste lid onder a en b van de Wet natuurbescherming</text:span>
        </text:p>
          <text:p text:style-name="al"/>
          <text:p text:style-name="al">In specifieke gevallen kan de legesheffing het aanvragen van een tegemoetkoming in de weg staan. </text:p>
          <text:p text:style-name="al">Ook kunnen gedeputeerde staten bij bepaalde onvoorzienbare schades of in andere bijzondere gevallen bepalen dat de leges gerestitueerd wordt. </text:p>
          <text:p text:style-name="al">De leges zijn in oktober 2014 door het Faunafonds ingevoerd als behandelbedrag voor het in behandeling nemen van een verzoek om een tegemoetkoming in faunaschade.</text:p>
          <text:p text:style-name="al">Het behandelbedrag is ingevoerd om uitvoeringskosten terug te dringen door onder meer een drempel te leggen op het indienen van verzoekschriften voor kansloze aanvragen en kleine schades. Om de bestaande in IPO-verband gemaakte en door het Faunafonds uitgevoerde afspraken te continueren, is deze regeling nodig.</text:p>
          <text:p text:style-name="al">In bepaalde perioden geldt in ganzenrustgebieden rust voor aangewezen diersoorten. Dat wil zeggen dat er in die periode geen gebruik mag worden gemaakt van ontheffingen voor het verontrusten en doden van de aangewezen natuurlijk in het wild levende beschermde dieren. Er bestaat dan in de regel geen mogelijkheid om de schadeveroorzakende diersoort te bestrijden. Om die reden moet de schade niet ten laste van de grondgebruiker blijven en wordt de retributie terug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9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ijzigingsbesluit Legesverordening provincie Zeeland 200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91</meta:user-defined>
    <meta:user-defined meta:name="OVERHEIDop.PrbID/DC.identifier">prb-2016-5991</meta:user-defined>
    <meta:user-defined meta:name="OVERHEID.TaxonomieBeleidsagenda/OVERHEID.category">Financiën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op.versieInformatie"/>
  </office:meta>
</office:document-meta>
</file>