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Verbrugge Scaldia Terminals BV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erbrugge Scaldia Terminals BV, voor de locatie gelegen aan de Luxemburgweg 2 te Nieuwdorp een omgevingsvergunning hebben verleend voor de nieuwbouw van een loods (Concentraten VST). In de vergunningen zijn geen wijzigingen aangebracht ten opzichte van het ontwerp.      </text:p>
            <text:p text:style-name="common-al"/>
            <text:p text:style-name="common-al">De vergunning ligt ter inzage vanaf 10 november 2016 tot en met 22 december 2016 bij de publieksbalie van de gemeente Terneuzen, Stadhuisplein 1 in Terneuzen van maandag tot en met vrijdag van 12.00 tot 16.30 uur.</text:p>
            <text:p text:style-name="common-al"/>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22 december 2016 tegen de vergunning beroep instellen bij de afdeling bestuursrecht van de rechtbank Zeeland-West Brabant, locatie Breda, team bestuursrecht, Postbus 90006, 4800 PA Breda. De vergunningen treden op 22 december 2016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de heer V. Bol, tel 06-51204428 van RUD Zeeland. Het besluit  staat geregistreerd onder nummer W-AOV16032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98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8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8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Verbrugge Scaldia Terminals BV (Nieuwdor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9</meta:user-defined>
    <meta:user-defined meta:name="OVERHEIDop.publicationIssue">5989</meta:user-defined>
    <meta:user-defined meta:name="OVERHEIDop.PrbID/DC.identifier">prb-2016-598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55TM 1</meta:user-defined>
    <meta:user-defined meta:name="OVERHEIDop.woonplaats">Nieuwdorp</meta:user-defined>
    <meta:user-defined meta:name="OVERHEIDop.straatnaam">Luxemburg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9603 385873</meta:user-defined>
    <meta:user-defined meta:name="OVERHEIDop.versieInformatie"/>
  </office:meta>
</office:document-meta>
</file>