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erzichtlaan 300-30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december 2012 , kenmerk PZH-2012-362345726, verleende vergunning te <text:span text:style-name="nadrukvet">wijzigen</text:span>. De locatie betreft <text:span text:style-name="nadrukvet">Meerzichtlaan 300-302, 2716 NR te Zoetermeer</text:span>.</text:p>
            <text:p text:style-name="common-al">
            <text:span text:style-name="nadrukvet">Bezwaar</text:span>
          </text:p>
            <text:p text:style-name="common-al">De beschikking is op 4 november 2016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12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8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8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Meerzichtlaan 300-302 te Zoeterm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8</meta:user-defined>
    <meta:user-defined meta:name="OVERHEIDop.publicationIssue">5985</meta:user-defined>
    <meta:user-defined meta:name="OVERHEIDop.PrbID/DC.identifier">prb-2016-59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16NR 302</meta:user-defined>
    <meta:user-defined meta:name="OVERHEIDop.woonplaats">Zoetermeer</meta:user-defined>
    <meta:user-defined meta:name="OVERHEIDop.straatnaam">Meerzicht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1691 453026</meta:user-defined>
    <meta:user-defined meta:name="OVERHEIDop.versieInformatie"/>
  </office:meta>
</office:document-meta>
</file>