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eendenkooi Schipluiden ten oosten van de Rijksweg A4 en ten westen van de Zoeteveenseweg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gebruik van een geweer ter bestrijding van ganzen. De locatie betreft een afpalingskring binnen <text:span text:style-name="nadrukvet">eendenkooi Schipluiden ten oosten van de Rijksweg A4 en ten westen van de Zouteveenseweg te Schipluiden. </text:span>De ontheffing is geldig tot en met 31 oktober 2021.</text:p>
            <text:p text:style-name="common-al">
            <text:span text:style-name="nadrukvet">Bezwaar</text:span>
          </text:p>
            <text:p text:style-name="common-al">De beschikking is op 4 nov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581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8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eendenkooi Schipluiden ten oosten van de Rijksweg A4 en ten westen van de Zoeteveenseweg te Schiplu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8</meta:user-defined>
    <meta:user-defined meta:name="OVERHEIDop.publicationIssue">5984</meta:user-defined>
    <meta:user-defined meta:name="OVERHEIDop.PrbID/DC.identifier">prb-2016-59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36EG 23a</meta:user-defined>
    <meta:user-defined meta:name="OVERHEIDop.woonplaats">Schipluiden</meta:user-defined>
    <meta:user-defined meta:name="OVERHEIDop.straatnaam">Zouteveen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2747 442688</meta:user-defined>
    <meta:user-defined meta:name="OVERHEIDop.versieInformatie"/>
  </office:meta>
</office:document-meta>
</file>