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Rotterdam Airpo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december 2013, kenmerk ODH-2013-0008261 verleende ontheffing <text:span text:style-name="nadrukvet">aan te passen</text:span>. De aanpassing betreft het verstoren van nesten en/of het verwijderen van eieren van vogels, alsook het vervoeren onder zich hebben en in voorraad hebben van (producten van) alle diersoorten. De locatie betreft <text:span text:style-name="nadrukvet">Rotterdam Airport te Rotterdam</text:span>.</text:p>
            <text:p text:style-name="common-al">
            <text:span text:style-name="nadrukvet">Bezwaar</text:span>
          </text:p>
            <text:p text:style-name="common-al">De beschikking is op 4 nov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595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8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Rotterdam Airport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8</meta:user-defined>
    <meta:user-defined meta:name="OVERHEIDop.publicationIssue">5982</meta:user-defined>
    <meta:user-defined meta:name="OVERHEIDop.PrbID/DC.identifier">prb-2016-59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045AN 19</meta:user-defined>
    <meta:user-defined meta:name="OVERHEIDop.woonplaats">Rotterdam</meta:user-defined>
    <meta:user-defined meta:name="OVERHEIDop.straatnaam">Rotterdam Airportb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212 440413</meta:user-defined>
    <meta:user-defined meta:name="OVERHEIDop.versieInformatie"/>
  </office:meta>
</office:document-meta>
</file>