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bestrijding verdroging natuur Noord-Hol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25 oktober 2016,</text:span> 
              <text:span text:style-name="nadrukvet">nr. 868959/868964</text:span>
              <text:span text:style-name="nadrukvet">, tot vaststelling van de Uitvoeringsregeling subsidie bestrijding verdroging natuur Noord-Holland 2017</text:span>.</text:p>
            <text:p text:style-name="al"/>
            <text:p text:style-name="al">Gedeputeerde Staten van Noord-Holland,</text:p>
            <text:p text:style-name="al">Gelet op artikel 2 van de Algemene subsidieverordening Noord-Holland 2011;</text:p>
            <text:p text:style-name="al">Overwegende dat een subsidie voor het bestrijden van verdrogingsverschijnselen niet voldoet aan artikel 107, eerste lid van het Verdrag betreffende de werking van de Europese Unie en om die reden niet wordt aangemerkt als ongerechtvaardigde staatssteun;</text:p>
            <text:p text:style-name="al">
            <text:span text:style-name="nadrukvet">B</text:span>
            <text:span text:style-name="nadrukvet">esluiten</text:span>
            <text:span text:style-name="nadrukvet"> vast te stellen</text:span>
            <text:span text:style-name="nadrukvet">: </text:span>
          </text:p>
            <text:p text:style-name="al">
            <text:span text:style-name="nadrukvet">Uitvoeringsregeling subsidie bestrijding verdroging van natuur Noord-Holland 2017 </text:span>
          </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Natura 2000: Europees ecologische netwerk dat bestaat uit de speciale beschermingszones, bedoeld in artikel 4, eerste en tweede lid, van de Vogelrichtlijn en artikel 1, onderdeel I, van de Habitatrichtlijn;</text:p>
              </text:list-item>
              <text:list-item text:style-override="id1-3-2-2-2-3-2">
                <text:number>b.</text:number>
                <text:p text:style-name="al">waterbouwkundig kunstwerk: onderdeel van waterbouwkundige infrastructuur.</text:p>
              </text:list-item>
            </text:list>
          </text:section>
          <text:section text:name="artikel_id1-3-2-2-3" text:style-name="artikel">
            <text:p text:style-name="artikel_kop_titel"><text:span text:style-name="artikel_kop_label">Artikel</text:span> <text:span text:style-name="artikel_kop_nr">2</text:span> </text:p>
            <text:p text:style-name="al">Subsidie wordt verstrekt aan:</text:p>
            <text:list text:style-name="id1-3-2-2-3-3">
              <text:list-item text:style-override="id1-3-2-2-3-3-1">
                <text:number>a.</text:number>
                <text:p text:style-name="al">waterschappen;</text:p>
              </text:list-item>
              <text:list-item text:style-override="id1-3-2-2-3-3-2">
                <text:number>b.</text:number>
                <text:p text:style-name="al">beheerders van natuurgebieden;</text:p>
              </text:list-item>
              <text:list-item text:style-override="id1-3-2-2-3-3-3">
                <text:number>c.</text:number>
                <text:p text:style-name="al">gemeenten;</text:p>
              </text:list-item>
              <text:list-item text:style-override="id1-3-2-2-3-3-4">
                <text:number>d.</text:number>
                <text:p text:style-name="al">agrarische natuurverenigingen.</text:p>
              </text:list-item>
            </text:list>
          </text:section>
          <text:section text:name="artikel_id1-3-2-2-4" text:style-name="artikel">
            <text:p text:style-name="artikel_kop_titel"><text:span text:style-name="artikel_kop_label">Artikel</text:span> <text:span text:style-name="artikel_kop_nr">3</text:span> </text:p>
            <text:p text:style-name="al">Onverminderd de artikelen 4:25 en 4:35 van de Algemene wet bestuursrecht wordt subsidie in ieder geval geweigerd indien:</text:p>
            <text:list text:style-name="id1-3-2-2-4-3">
              <text:list-item text:style-override="id1-3-2-2-4-3-1">
                <text:number>a.</text:number>
                <text:p text:style-name="al">de subsidie minder bedraagt dan € 5.000,- ;</text:p>
              </text:list-item>
              <text:list-item text:style-override="id1-3-2-2-4-3-2">
                <text:number>b.</text:number>
                <text:p text:style-name="al">de uitvoering van de activiteit is gestart voordat de aanvraag is ontvangen.</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Subsidie wordt verstrekt voor maatregelen gericht op bestrijding van verdrogingsverschijnselen in gebieden die als Natura 2000 zijn aangemerkt. </text:p>
              </text:list-item>
              <text:list-item text:style-override="id1-3-2-2-5-3">
                <text:number>2.</text:number>
                <text:p text:style-name="al">Om voor subsidie als bedoeld in het eerste lid in aanmerking te komen, wordt voldaan aan de volgende vereisten:</text:p>
                <text:list text:style-name="id1-3-2-2-5-3-3">
                  <text:list-item text:style-override="id1-3-2-2-5-3-3-1">
                    <text:number>a.</text:number>
                    <text:p text:style-name="al">de activiteit is gericht op:</text:p>
                    <text:list text:style-name="id1-3-2-2-5-3-3-1-3">
                      <text:list-item text:style-override="id1-3-2-2-5-3-3-1-3-1">
                        <text:number>1.°</text:number>
                        <text:p text:style-name="al">het vasthouden van gebiedseigen water;</text:p>
                      </text:list-item>
                      <text:list-item text:style-override="id1-3-2-2-5-3-3-1-3-2">
                        <text:number>2.°</text:number>
                        <text:p text:style-name="al">het realiseren van een peilverhoging;</text:p>
                      </text:list-item>
                      <text:list-item text:style-override="id1-3-2-2-5-3-3-1-3-3">
                        <text:number>3.°</text:number>
                        <text:p text:style-name="al">het herstellen van kweltoevoer;</text:p>
                      </text:list-item>
                      <text:list-item text:style-override="id1-3-2-2-5-3-3-1-3-4">
                        <text:number>4.°</text:number>
                        <text:p text:style-name="al">het aanvullen van de grondwatervoorraad;</text:p>
                      </text:list-item>
                      <text:list-item text:style-override="id1-3-2-2-5-3-3-1-3-5">
                        <text:number>5.°</text:number>
                        <text:p text:style-name="al">het verminderen van de grondwateronttrekking;</text:p>
                      </text:list-item>
                      <text:list-item text:style-override="id1-3-2-2-5-3-3-1-3-6">
                        <text:number>6.°</text:number>
                        <text:p text:style-name="al">het vertragen van de afvoer van water; </text:p>
                      </text:list-item>
                      <text:list-item text:style-override="id1-3-2-2-5-3-3-1-3-7">
                        <text:number>7.°</text:number>
                        <text:p text:style-name="al">het verbeteren van kwaliteit van aangevoerd water of; </text:p>
                      </text:list-item>
                      <text:list-item text:style-override="id1-3-2-2-5-3-3-1-3-8">
                        <text:number>8.°</text:number>
                        <text:p text:style-name="al">het verlagen van het maaiveld;</text:p>
                      </text:list-item>
                    </text:list>
                  </text:list-item>
                  <text:list-item text:style-override="id1-3-2-2-5-3-3-2">
                    <text:number>b.</text:number>
                    <text:p text:style-name="al">de activiteit wordt uitgevoerd in de provincie Noord-Holland.</text:p>
                  </text:list-item>
                </text:list>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Een aanvraag om subsidie bevat tenminste:</text:p>
                <text:list text:style-name="id1-3-2-2-6-2-3">
                  <text:list-item text:style-override="id1-3-2-2-6-2-3-1">
                    <text:number>a.</text:number>
                    <text:p text:style-name="al">een inhoudelijke beschrijving van de activiteit en het beoogde resultaat;</text:p>
                  </text:list-item>
                  <text:list-item text:style-override="id1-3-2-2-6-2-3-2">
                    <text:number>b.</text:number>
                    <text:p text:style-name="al">een begroting van de kosten van de activiteit;</text:p>
                  </text:list-item>
                  <text:list-item text:style-override="id1-3-2-2-6-2-3-3">
                    <text:number>c.</text:number>
                    <text:p text:style-name="al">een financieringsplan van de kosten van de activiteit; en,</text:p>
                  </text:list-item>
                  <text:list-item text:style-override="id1-3-2-2-6-2-3-4">
                    <text:number>d.</text:number>
                    <text:p text:style-name="al">een realistische tijdsplanning van de activiteit.</text:p>
                  </text:list-item>
                </text:list>
              </text:list-item>
              <text:list-item text:style-override="id1-3-2-2-6-3">
                <text:number>2.</text:number>
                <text:p text:style-name="al">Een aanvraag om subsidie is tijdig ingediend indien de aanvraag in de periode van 4 januari 2017 tot en met 1 november 2017 is ontvangen.</text:p>
              </text:list-item>
              <text:list-item text:style-override="id1-3-2-2-6-4">
                <text:number>3.</text:number>
                <text:p text:style-name="al">Een aanvraag om subsidie die buiten de in het vorige lid genoemde periode wordt ontvangen, wordt niet in behandeling genomen.</text:p>
              </text:list-item>
            </text:list>
          </text:section>
          <text:section text:name="artikel_id1-3-2-2-7" text:style-name="artikel">
            <text:p text:style-name="artikel_kop_titel"><text:span text:style-name="artikel_kop_label">Artikel</text:span> <text:span text:style-name="artikel_kop_nr">6</text:span> </text:p>
            <text:p text:style-name="al">Gedeputeerde staten stellen het subsidieplafond voor de periode bedoeld in artikel 5, tweede lid, vast op € 2.750.000,00.</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Indien de subsidieaanvraag nog niet volledig is, geldt de dag waarop de aanvraag om subsidie volledig is, als datum van ontvangst.</text:p>
              </text:list-item>
              <text:list-item text:style-override="id1-3-2-2-8-4">
                <text:number>3.</text:number>
                <text:p text:style-name="al">Indien meerdere aanvragen op dezelfde dag worden ontvangen en door honorering van deze aanvragen het subsidieplafond wordt overschreden, wordt door loting bepaald welke aanvraag als eerste in behandeling wordt genomen.</text:p>
              </text:list-item>
              <text:list-item text:style-override="id1-3-2-2-8-5">
                <text:number>4.</text:number>
                <text:p text:style-name="al">Gedeputeerde staten beslissen binnen 13 weken na ontvangst van de aanvraag om subsidie.</text:p>
              </text:list-item>
            </text:list>
          </text:section>
          <text:section text:name="artikel_id1-3-2-2-9" text:style-name="artikel">
            <text:p text:style-name="artikel_kop_titel"><text:span text:style-name="artikel_kop_label">Artikel</text:span> <text:span text:style-name="artikel_kop_nr">8</text:span> </text:p>
            <text:p text:style-name="al">Subsidie wordt verstrekt voor de volgende kosten voor zover deze zijn gemaakt na het indienen van de aanvraag om subsidie:</text:p>
            <text:list text:style-name="id1-3-2-2-9-3">
              <text:list-item text:style-override="id1-3-2-2-9-3-1">
                <text:number>a.</text:number>
                <text:p text:style-name="al">bestekskosten;</text:p>
              </text:list-item>
              <text:list-item text:style-override="id1-3-2-2-9-3-2">
                <text:number>b.</text:number>
                <text:p text:style-name="al">kosten voor inzet van extern personeel en extern materieel;</text:p>
              </text:list-item>
              <text:list-item text:style-override="id1-3-2-2-9-3-3">
                <text:number>c.</text:number>
                <text:p text:style-name="al">kosten van waterbouwkundige kunstwerken.</text:p>
              </text:list-item>
            </text:list>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De subsidie bedraagt 75% van de subsidiabele kosten tot maximaal €1.000.000,-.</text:p>
              </text:list-item>
              <text:list-item text:style-override="id1-3-2-2-10-3">
                <text:number>2.</text:number>
                <text:p text:style-name="al">In afwijking van het eerste lid wordt, indien door andere overheden subsidie wordt verstrekt voor dezelfde activiteit en dezelfde subsidiabele kosten, maximaal een zodanig bedrag verstrekt dat het totaal van subsidies niet hoger is dan 100% van de subsidiabele kosten.</text:p>
              </text:list-item>
            </text:list>
          </text:section>
          <text:section text:name="artikel_id1-3-2-2-11" text:style-name="artikel">
            <text:p text:style-name="artikel_kop_titel"><text:span text:style-name="artikel_kop_label">Artikel</text:span> <text:span text:style-name="artikel_kop_nr">10</text:span> </text:p>
            <text:p text:style-name="al">Aan de subsidieontvanger wordt in ieder geval de verplichting opgelegd dat de activiteit uiterlijk 31 december 2021 is voltooid.</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Bij subsidies van minder dan € 10.000,- gaat geen subsidieverlening aan de subsidievaststelling vooraf. </text:p>
              </text:list-item>
              <text:list-item text:style-override="id1-3-2-2-12-3">
                <text:number>2.</text:number>
                <text:p text:style-name="al">Een aanvraag tot vaststelling bevat tenminste:</text:p>
                <text:list text:style-name="id1-3-2-2-12-3-3">
                  <text:list-item text:style-override="id1-3-2-2-12-3-3-1">
                    <text:number>a.</text:number>
                    <text:p text:style-name="al">een inhoudelijk verslag van de uitvoering van de activiteit;</text:p>
                  </text:list-item>
                  <text:list-item text:style-override="id1-3-2-2-12-3-3-2">
                    <text:number>b.</text:number>
                    <text:p text:style-name="al">een beschrijving van het behaalde resultaat;</text:p>
                  </text:list-item>
                  <text:list-item text:style-override="id1-3-2-2-12-3-3-3">
                    <text:number>c.</text:number>
                    <text:p text:style-name="al">een overzicht van de werkelijk gemaakte kosten.</text:p>
                  </text:list-item>
                </text:list>
              </text:list-item>
              <text:list-item text:style-override="id1-3-2-2-12-4">
                <text:number>3.</text:number>
                <text:p text:style-name="al">Een aanvraag tot vaststelling wordt ingediend binnen 13 weken na voltooiing van de activiteit.</text:p>
              </text:list-item>
              <text:list-item text:style-override="id1-3-2-2-12-5">
                <text:number>4.</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list-item>
              <text:list-item text:style-override="id1-3-2-2-12-6">
                <text:number>5.</text:number>
                <text:p text:style-name="al">Gedeputeerde Staten stellen voor de aanvraag als bedoeld in het vorige lid een formulier vast. </text:p>
              </text:list-item>
              <text:list-item text:style-override="id1-3-2-2-12-7">
                <text:number>6.</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1">
                <text:number>1.</text:number>
                <text:p text:style-name="al">Deze regeling treedt in werking met ingang van de dag na de datum van uitgifte van het provinciaal blad waarin zij wordt geplaatst.</text:p>
              </text:list-item>
              <text:list-item text:style-override="id1-3-2-2-13-2-2">
                <text:number>2.</text:number>
                <text:p text:style-name="al">Deze regeling vervalt met ingang van 31 december 2017.</text:p>
              </text:list-item>
              <text:list-item text:style-override="id1-3-2-2-13-2-3">
                <text:number>3.</text:number>
                <text:p text:style-name="al">Deze regeling wordt aangehaald als Uitvoeringsregeling subsidie bestrijding verdroging van natuur Noord-Holland 2017.</text:p>
                <text:p text:style-name="al"/>
              </text:list-item>
            </text:list>
            <text:p text:style-name="al">Haarlem, 25 oktober 2016.</text:p>
            <text:p text:style-name="al">Gedeputeerde Staten van Noord-Holland,</text:p>
            <text:p text:style-name="al">J.W. Remkes, voorzitter.</text:p>
            <text:p text:style-name="al">R.M. Bergkamp, provinciesecretaris.</text:p>
            <text:p text:style-name="al">Uitgegeven op 2 november 2016.</text:p>
            <text:p text:style-name="al"/>
          </text:section>
        </text:section>
        <text:section text:name="nota-toelichting_id1-3-2-3" text:style-name="nota-toelichting">
          <text:p text:style-name="kop_level0">Toelichting behorende bij Uitvoeringsregeling subsidie bestrijding verdroging van natuur Noord-Holland 2017</text:p>
          <text:section text:name="divisie_id1-3-2-3-2" text:style-name="divisie">
            <text:p text:style-name="kop_level1">Algemeen</text:p>
            <text:p text:style-name="al">Voor een goede kwaliteit van de natuur in Noord-Holland is een goed watermilieu belangrijk. Er moet genoeg grond- en oppervlaktewater van een goede kwaliteit zijn om ervoor te zorgen dat bijzondere planten- en diersoorten niet achteruitgaan of om de achteruitgang die heeft plaatsgevonden te herstellen. Een van de belangrijkste oorzaken van achteruitgang is verdroging. Met deze uitvoeringsregeling wil de provincie Noord-Holland eraan bijdragen dat verdroging van belangrijke gebieden zoals de duinen, het veenweidegebied, Texel, het Naardermeer &amp; Vechtplassengebied wordt bestreden.</text:p>
          </text:section>
          <text:section text:name="divisie_id1-3-2-3-3" text:style-name="divisie">
            <text:p text:style-name="kop_level1">Juridisch kader</text:p>
            <text:p text:style-name="al">De regels van de Algemene wet bestuursrecht en de Algemene subsidieverordening Noord-Holland 2011(Asn) zijn op deze uitvoeringsregeling van toepassing. De Asn is een kaderverordening en bevat procedurevoorschriften. Voorts passen Gedeputeerde Staten bij het verstrekken van subsidies de Aanwijzingen voor de subsidieverstrekking Noord-Holland toe waarin de verantwoordingssystematiek van de subsidies is opgenomen. Onderwerpen die zijn geregeld in de Awb en in of bij de Asn worden niet herhaald in de regeling. </text:p>
          </text:section>
          <text:section text:name="divisie_id1-3-2-3-4" text:style-name="divisie">
            <text:p text:style-name="kop_level1">Europees recht</text:p>
            <text:p text:style-name="al">Volgens artikel 107, eerste lid van het Verdrag betreffende de werking van de Europese Unie (VWEU) zijn steunmaatregelen van de staten of in welke vorm ook met staatsmiddelen bekostigd, die de mededinging door begunstiging van bepaalde ondernemingen of bepaalde producties vervalsen of dreigen te vervalsen onverenigbaar met de gemeenschappelijke markt voor zover deze steun het handelsverkeer tussen lidstaten ongunstig beïnvloedt. </text:p>
            <text:p text:style-name="al">Afgezien van de veelbesproken vraag of de begunstigden van deze uitvoeringsregeling aangemerkt dienen te worden als onderneming, leidt het subsidiëren van verdrogingsmaatregelen niet tot een selectief voordeel en een beïnvloeding van het handelsverkeer tussen lidstaten. Om die reden is dan ook overwogen dat onderhavige uitvoeringsregeling niet leidt tot ongerechtvaardigde staatssteun. </text:p>
          </text:section>
          <text:section text:name="divisie_id1-3-2-3-5" text:style-name="divisie">
            <text:p text:style-name="kop_level1">Artikelsgewijs</text:p>
          </text:section>
          <text:section text:name="divisie_id1-3-2-3-6" text:style-name="divisie">
            <text:p text:style-name="kop_level1">Artikel 1 Begripsbepalingen </text:p>
          </text:section>
          <text:section text:name="divisie_id1-3-2-3-7" text:style-name="divisie">
            <text:p text:style-name="kop_level1">Onder a</text:p>
            <text:p text:style-name="al">Met deze begripsomschrijving wordt geanticipeerd op de begripsomschrijving van Natura 2000 in de op handen zijnde Wet natuurbescherming. Om die reden wordt niet volstaan met verwijzing naar de wet. </text:p>
          </text:section>
          <text:section text:name="divisie_id1-3-2-3-8" text:style-name="divisie">
            <text:p text:style-name="kop_level1">Onder b</text:p>
            <text:p text:style-name="al">Voorbeelden van waterbouwkundige kunstwerken zijn een stuw, een duiker of een zuiveringsinstallatie.</text:p>
          </text:section>
          <text:section text:name="divisie_id1-3-2-3-9" text:style-name="divisie">
            <text:p text:style-name="kop_level1">Artikel 2 Doelgroep</text:p>
            <text:p text:style-name="al">De doelgroep is ruim bepaald omdat niet wordt uitgesloten dat ook andere organisaties dan alleen waterschappen en beheerders van natuurgebieden maatregelen nemen ten behoeve van verdroging van natuur. </text:p>
          </text:section>
          <text:section text:name="divisie_id1-3-2-3-10" text:style-name="divisie">
            <text:p text:style-name="kop_level1">Artikel 3 Weigeringsgronden</text:p>
            <text:p text:style-name="al">De activiteit bestaat uit het nemen van maatregelen, het daadwerkelijk uitvoeren van de fysieke werkzaamheden voor het bestrijden van verdroging. Van een start is dan ook sprake zodra fysieke werkzaamheden worden verricht. </text:p>
          </text:section>
          <text:section text:name="divisie_id1-3-2-3-11" text:style-name="divisie">
            <text:p text:style-name="kop_level1">Artikel 4 Activiteit</text:p>
          </text:section>
          <text:section text:name="divisie_id1-3-2-3-12" text:style-name="divisie">
            <text:p text:style-name="kop_level1">Eerste lid</text:p>
            <text:p text:style-name="al">De maatregel moet ten goede komen aan bestrijding van verdroging van een Natura 2000-gebied. Ook voor maatregelen die worden genomen buiten een Natura 2000 gebied, maar waarmee de verdroging <text:span text:style-name="nadrukondlijn">in</text:span> het Natura 2000 gebied wordt bestreden, kan subsidie worden verstrekt. Daarbij geldt dat een gebied als verdroogd wordt aangemerkt als de (grond)waterstand in dat gebied te laag is of ter compensatie van een te lage (grond)waterstand er water van onvoldoende kwaliteit wordt aangevoerd.</text:p>
          </text:section>
          <text:section text:name="divisie_id1-3-2-3-13" text:style-name="divisie">
            <text:p text:style-name="kop_level1">Artikel 5 Vereisten aanvraag</text:p>
          </text:section>
          <text:section text:name="divisie_id1-3-2-3-14" text:style-name="divisie">
            <text:p text:style-name="kop_level1">Derde lid</text:p>
            <text:p text:style-name="al">Het derde lid geeft uitleg aan de mogelijkheid die in artikel 4:5 van de Awb wordt geboden tot buiten behandeling stellen van een aanvraag indien deze niet aan de wettelijke voorschriften voor het in behandeling nemen van een aanvraag voldoet. Nu het buiten de termijn indienen van een aanvraag een gebrek is dat niet hersteld kan worden, hoeft geen mogelijkheid tot verzuimherstel te worden geboden en wordt de aanvraag direct buiten behandeling gesteld met inachtneming van de in de Awb gestelde ei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597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7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7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Uitvoeringsregeling subsidie bestrijding verdroging natuur Noord-Hol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8</meta:user-defined>
    <meta:user-defined meta:name="OVERHEIDop.publicationIssue">5978</meta:user-defined>
    <meta:user-defined meta:name="OVERHEIDop.PrbID/DC.identifier">prb-2016-5978</meta:user-defined>
    <meta:user-defined meta:name="OVERHEID.TaxonomieBeleidsagenda/OVERHEID.category">Natuur en milieu | Organisatie en beleid</meta:user-defined>
    <meta:user-defined meta:name="OVERHEID.Provincie/DC.spatial">Noord-Hollan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op.versieInformatie"/>
  </office:meta>
</office:document-meta>
</file>