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Veenendaal: ’t Hoorntje-West  UT0345003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heeft een evaluatieverslag ontvangen zoals bedoeld in artikel 39c van de Wet bodembescherming.</text:p>
            <text:p text:style-name="common-al">Het betreft een verslag van een bodemsanering op bovengenoemde locatie. Het verslag is ingediend door Gemeente Veenendaal.</text:p>
            <text:p text:style-name="common-al">De uitgevoerde sanering voldoet aan het bepaalde bij of krachtens artikel 38 van de Wet bodembescherming. Gedeputeerde Staten stemmen daarom in met het ingediende evaluatieverslag.</text:p>
            <text:p text:style-name="common-al">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 </text:p>
            <text:p text:style-name="common-al">Digitaal: gebruikt u hiervoor het formulier “Bezwaar tegen beslissing provinciaal bestuur met DigiD”. Uw DigiD geldt als ondertekening. U vindt het formulier via: <text:a xlink:href="http://www.provincie-utrecht.nl/" xlink:type="simple">www.provincie-utrecht.nl</text:a> onder loket/klacht, bezwaar of melding doorgeven/bezwaar tegen beslissing provincie.</text:p>
            <text:p text:style-name="common-al">Schriftelijk: t.a.v. de secretaris van de Awb- adviescommissie van PS en GS, postbus 80300, 3508 TH Utrecht.</text:p>
            <text:p text:style-name="common-al">Het bezwaarschrift moet ondertekend zijn en ten minste bevatten:</text:p>
            <text:p text:style-name="common-al">-           de naam en het adres van de indiener;</text:p>
            <text:p text:style-name="common-al">-           de dagtekening;</text:p>
            <text:p text:style-name="common-al">-           een omschrijving van (het gedeelte van) de beschikking waartegen bezwaar wordt gemaakt;</text:p>
            <text:p text:style-name="common-al">-           de gronden van het bezwaar (de motivering).</text:p>
            <text:p text:style-name="common-al">Aan de behandeling van het bezwaarschrift zijn voor de indiener geen kosten verbonden. </text:p>
            <text:p text:style-name="common-al">Het maken van bezwaar schorst de werking van de beschikking niet. Indien onverwijlde spoed dit vereist, kunt u naast het maken van bezwaar een verzoek om een voorlopige voorziening indienen bij de voorzitter van de Afdeling Bestuursrechtspraak van de Raad van State, Postbus 20019, 2500 EA Den Haag. Daarbij is een griffierecht verschuldigd.</text:p>
            <text:p text:style-name="common-al">
            <text:span text:style-name="nadrukvet">Informatie</text:span>
          </text:p>
            <text:p text:style-name="common-al">Voor inlichtingen kunt u terecht bij de RUD Utrecht, telefoonnummer 030-7023224.</text:p>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5971</text:span><text:line-break/><text:date style:data-style-name="dag" text:fixed="true" text:date-value="2016-11-07"/><text:line-break/><text:date style:data-style-name="jaar" text:fixed="true" text:date-value="2016-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971</text:span><text:date style:data-style-name="nicedate" text:fixed="true" text:date-value="2016-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971</text:span><text:date style:data-style-name="nicedate" text:fixed="true" text:date-value="2016-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Veenendaal: ’t Hoorntje-West  UT034500313</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1-07</meta:user-defined>
    <meta:user-defined meta:name="OVERHEIDop.publicationIssue">5971</meta:user-defined>
    <meta:user-defined meta:name="OVERHEIDop.PrbID/DC.identifier">prb-2016-5971</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905AX 4</meta:user-defined>
    <meta:user-defined meta:name="OVERHEIDop.woonplaats">Veenendaal</meta:user-defined>
    <meta:user-defined meta:name="OVERHEIDop.straatnaam">Panhuis</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EPSG28992/DC.spatial">165883 449094</meta:user-defined>
    <meta:user-defined meta:name="OVERHEIDop.versieInformatie"/>
  </office:meta>
</office:document-meta>
</file>