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 ambtshalve wijziging voorschriften en ontwerp maatwerkvoorschriften - Zaaknr W.Z15.012353.04 - Hollandiaweg 11 te Nijmegen – ENGIE Nederland N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span text:style-name="nadrukvet">EN</text:span>
          </text:p>
            <text:p text:style-name="common-al">Gedeputeerde Staten van Gelderland maken bekend dat zij in het kader van de Wet algemene bepalingen omgevingsrecht voornemens zijn om de verleende omgevingsvergunning van 1 juni 2015 voor de locatie Hollandiaweg 11 te Nijmegen:</text:p>
            <text:list text:style-name="id1-3-2-1-1-3">
              <text:list-item text:style-override="id1-3-2-1-1-3-1">
                <text:number>1.</text:number>
                <text:p text:style-name="al">de voorschriften van deze vergunning ambtshalve te wijzigen (artikel 2.31 Wabo);</text:p>
              </text:list-item>
              <text:list-item text:style-override="id1-3-2-1-1-3-2">
                <text:number>2.</text:number>
                <text:p text:style-name="al">maatwerkvoorschriften aan deze vergunning te verbinden (artikel 8.42 Wet milieubeheer; artikel 1.2, afdeling 2.3 en paragraaf 3.2.1. Activiteitenbesluit). </text:p>
              </text:list-item>
            </text:list>
            <text:p text:style-name="common-al">De op 1 juni 2015 verleende omgevingsvergunning heeft betrekking op de realisatie van een biomassacentrale. Voor 1 en 2 zijn aparte ontwerpbesluiten opgesteld. </text:p>
            <text:p text:style-name="tussenkopcur">
            <text:span text:style-name="nadrukvet">Ter inzage</text:span>
          </text:p>
            <text:p text:style-name="common-al">De ontwerpbesluiten met de daarbij behorende stukken liggen gedurende een termijn van zes weken ter inzage:</text:p>
            <text:list text:style-name="id1-3-2-1-1-7">
              <text:list-item text:style-override="id1-3-2-1-1-7-1">
                <text:number>-</text:number>
                <text:p text:style-name="al">in de Stadswinkel bij de informatiebalie, Mariënburg 30 te Nijmegen, geopend van maandag tot en met vrijdag van 9.00 – 17.00 uur en op donderdag van 9.00 – 20.00 uur;</text:p>
              </text:list-item>
              <text:list-item text:style-override="id1-3-2-1-1-7-2">
                <text:number>-</text:number>
                <text:p text:style-name="al">bij de provincie Gelderland; om het besluit bij de provincie Gelderland in te zien kunt u een afspraak maken met de Omgevingsdienst Regio Nijmegen via het emailadres wabo@odrn.nl of u kunt bellen naar telefoonnummer 024 - 751 77 00.</text:p>
              </text:list-item>
            </text:list>
            <text:p text:style-name="common-al">Tevens zijn de ontwerpbesluiten te zien via de publicatie ervan in het elektronische Provinciaal blad van de provincie Gelderland op https://www.overheid.nl. Daarnaast vindt publicatie plaats bij de gemeente Overbetuwe en bij de gemeente Beuningen op de wijze die gebruikelijk is bij deze gemeenten.</text:p>
            <text:p text:style-name="common-al">De eerste dag van de ter inzage legging is 10 november 2016.</text:p>
            <text:p text:style-name="tussenkopcur">
            <text:span text:style-name="nadrukvet">Zienswijze</text:span>
          </text:p>
            <text:p text:style-name="common-al">Gedurende de periode dat de ontwerpbesluiten ter inzage ligt kan eenieder schriftelijk of mondeling zienswijzen over de ontwerpbesluiten naar voren brengen. Ingediende zienswijzen worden met de uiteindelijke besluiten en de bijbehorende stukken ter inzage gelegd.</text:p>
            <text:p text:style-name="common-al">Schriftelijke zienswijzen kunnen worden gericht aan de Omgevingsdienst Regio Nijmegen, Postbus 1603, 6501 BP Nijmegen, of aan wabo@odrn.nl, onder vermelding van het zaaknummer W.Z15.012353.04 (ambtshalve wijziging) en/of W.Z15.012353.05 (maatwerkvoorschriften). Voor een mondelinge zienswijze of toelichting over het ontwerpbesluit kan contact worden opgenomen met de Omgevingsdienst Regio Nijmegen, telefoonnummer (024) 751 7700.</text:p>
            <text:p text:style-name="last-al">Beroep tegen de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ambtshalve wijziging voorschriften en ontwerp maatwerkvoorschriften - Zaaknr W.Z15.012353.04 - Hollandiaweg 11 te Nijmegen – ENGIE Nederland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70</meta:user-defined>
    <meta:user-defined meta:name="OVERHEIDop.PrbID/DC.identifier">prb-2016-59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BL 11</meta:user-defined>
    <meta:user-defined meta:name="OVERHEIDop.woonplaats">Nijmegen</meta:user-defined>
    <meta:user-defined meta:name="OVERHEIDop.straatnaam">Hollandia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 ambtshalve wijziiging|exb-2016-37491</meta:user-defined>
    <meta:user-defined meta:name="OVERHEIDop.externeBijlage">ontwerpbesluit maatwerkvoorschriften|exb-2016-37492</meta:user-defined>
    <meta:user-defined meta:name="OVERHEID.EPSG28992/DC.spatial">185462 429843</meta:user-defined>
    <meta:user-defined meta:name="OVERHEIDop.versieInformatie"/>
  </office:meta>
</office:document-meta>
</file>