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Zuid-Holland, gemeente Zoeterwoude, Aanvraag Wet algemene bepalingen omgevingsrecht Burgemeester Smeetsweg 1 in Zoeterwoude</text:p>
      <text:section text:name="zakelijke-mededeling_id1-3-2" text:style-name="zakelijke-mededeling">
        <text:section text:name="zakelijke-mededeling-tekst_id1-3-2-1" text:style-name="zakelijke-mededeling-tekst">
          <text:section text:name="tekst_id1-3-2-1-1" text:style-name="tekst">
            <text:p text:style-name="common-al">De DCMR Milieudienst Rijnmond maakt namens Gedeputeerde Staten van Zuid-Holland bekend dat zij op 21 december 2015 een aanvraag voor een omgevingsvergunning heeft ontvangen voor de locatie Burgemeester Smeetsweg 1, 2382 PH Zoeterwoude (Heineken Nederland B.V.). Het betreft het realiseren van een gebouw waarin helder biertanks worden geplaatst.</text:p>
            <text:p text:style-name="common-al"/>
            <text:p text:style-name="common-al">Inlichtingen</text:p>
            <text:p text:style-name="common-al">Voor meer informatie kunt u contact opnemen met de Omgevingsdienst West-Holland:  071‑4083117. U kunt ook een vraag stellen per e-mail: procedurekamer@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9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9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9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gemeente Zoeterwoude, Aanvraag Wet algemene bepalingen omgevingsrecht Burgemeester Smeetsweg 1 in Zoeter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597</meta:user-defined>
    <meta:user-defined meta:name="OVERHEIDop.PrbID/DC.identifier">prb-2016-597</meta:user-defined>
    <meta:user-defined meta:name="OVERHEID.TaxonomieBeleidsagenda/OVERHEID.category">Huisvesting | Organisatie en beleid</meta:user-defined>
    <meta:user-defined meta:name="OVERHEIDop.referentienummer">2015337186</meta:user-defined>
    <meta:user-defined meta:name="DCTERMS.abstract">publicatie aanvraag inzake het realiseren van een nieuw gebouw, waarin helder bier tanks worden geplaatst</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82</meta:user-defined>
    <meta:user-defined meta:name="OVERHEIDop.woonplaats">Zoeterwoude</meta:user-defined>
    <meta:user-defined meta:name="OVERHEIDop.straatnaam">Burgemeester Smeets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96991 461251</meta:user-defined>
    <meta:user-defined meta:name="OVERHEID.EPSG28992/DC.spatial">96991 461251</meta:user-defined>
    <meta:user-defined meta:name="OVERHEIDop.versieInformatie"/>
  </office:meta>
</office:document-meta>
</file>