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ondergrenzen rentepercentage artikel 9, vijfde lid, Verordening stimuleringslening Duurzaam Thu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deputeerde Staten van Limburg</text:p>
            <text:p text:style-name="common-al">maken ter voldoening aan het bepaalde in de Provinciewet bekend dat zij het volgende hebben vastgesteld:</text:p>
            <text:p text:style-name="common-al">
            <text:span text:style-name="nadrukvet">
              <text:span text:style-name="nadrukcur">Vaststelling </text:span>
            </text:span>
            <text:span text:style-name="nadrukvet">
              <text:span text:style-name="nadrukcur">ondergrenzen</text:span>
            </text:span>
            <text:span text:style-name="nadrukvet">
              <text:span text:style-name="nadrukcur">rentepercentage artikel 9, vijfde lid, Verordening stimuleringslening Duurzaam Thuis</text:span>
            </text:span>
          </text:p>
            <text:p text:style-name="common-al">
            <text:span text:style-name="nadrukvet">Artikel 1 ondergrenzen rentepercentage</text:span>
          </text:p>
            <text:list text:style-name="id1-3-2-2-1-6">
              <text:list-item text:style-override="id1-3-2-2-1-6-1">
                <text:number>a.</text:number>
                <text:p text:style-name="al">De ondergrens voor aanvragen van uitsluitend stimuleringsmaatregelen, zoals bedoeld in artikel 8, eerste lid, onder A, van de Verordening stimuleringslening Duurzaam Thuis (maatregelen om het energiegebruik te beperken en/of het aandeel duurzame energiebronnen te verhogen), bedraagt 1,1%.</text:p>
              </text:list-item>
              <text:list-item text:style-override="id1-3-2-2-1-6-2">
                <text:number>b.</text:number>
                <text:p text:style-name="al">De ondergrens voor alle overige (combinaties van) aanvragen van stimuleringsmaatregelen van de Verordening stimuleringslening Duurzaam Thuis bedraagt 0,6%.</text:p>
              </text:list-item>
            </text:list>
            <text:p text:style-name="common-al">
            <text:span text:style-name="nadrukvet">Artikel 2 Inwerkingtreding</text:span>
          </text:p>
            <text:p text:style-name="common-al"> Dit besluit treedt in werking  met ingang van 16 januari 2017 . </text:p>
            <text:p text:style-name="common-al">Aldus besloten in de vergadering van Gedeputeerde Staten, gehouden op 25 oktober 2016.</text:p>
            <text:p text:style-name="common-al">Gedeputeerde Staten voornoemd</text:p>
            <text:p text:style-name="common-al">de voorzitter,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6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6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ondergrenzen rentepercentage artikel 9, vijfde lid, Verordening stimuleringslening Duurzaam Th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5968</meta:user-defined>
    <meta:user-defined meta:name="OVERHEIDop.PrbID/DC.identifier">prb-2016-5968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op.versieInformatie"/>
  </office:meta>
</office:document-meta>
</file>