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1-1">
      <style:table-column-properties style:rel-column-width="8*"/>
    </style:style>
    <style:style style:family="table-column" style:parent-style-name="colspec" style:name="id1-3-2-3-2-1-2">
      <style:table-column-properties style:rel-column-width="80*"/>
    </style:style>
    <style:style style:family="table-column" style:parent-style-name="colspec" style:name="id1-3-2-3-2-1-3">
      <style:table-column-properties style:rel-column-width="12*"/>
    </style:style>
    <style:style style:family="table-column" style:parent-style-name="colspec" style:name="id1-3-2-3-15-1-1">
      <style:table-column-properties style:rel-column-width="26*"/>
    </style:style>
    <style:style style:family="table-column" style:parent-style-name="colspec" style:name="id1-3-2-3-15-1-2">
      <style:table-column-properties style:rel-column-width="74*"/>
    </style: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1 november 2016, PZH-2016-567678591(DOS 2013-0010135) tot vaststelling van het Openstellingsbesluit POP-3 jonge landbouwers Zuid-Holland 2017 (Openstellingsbesluit POP-3 jonge landbouwers Zuid-Holl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t op artikel 1.3 van de Uitvoeringsregeling POP- 3 Zuid-Holland;</text:p>
            <text:p text:style-name="al"/>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text:p>
            <text:p text:style-name="al"/>
            <text:p text:style-name="al">Besluiten:</text:p>
            <text:p text:style-name="al">Vast te stellen het volgende besluit:</text:p>
            <text:p text:style-name="al"/>
            <text:p text:style-name="al">Openstellingsbesluit POP-3 jonge landbouwers Zuid-Holland 2017</text:p>
          </text:section>
          <text:section text:name="artikel_id1-3-2-2-2" text:style-name="artikel">
            <text:p text:style-name="artikel_kop_titel"><text:span text:style-name="artikel_kop_label">Artikel</text:span> <text:span text:style-name="artikel_kop_nr">1</text:span> Aanvraagperiode</text:p>
            <text:list text:style-name="id1-3-2-2-2-2">
              <text:list-item text:style-override="id1-3-2-2-2-2">
                <text:number>1.</text:number>
                <text:p text:style-name="al">Een aanvraag voor subsidie als bedoeld in paragraaf 2.3 van de Uitvoeringsregeling POP-3 Zuid-Holland kan worden ingediend in de periode van 1 december 2016 tot en met 16 januari 2017.</text:p>
              </text:list-item>
              <text:list-item text:style-override="id1-3-2-2-2-3">
                <text:number>2.</text:number>
                <text:p text:style-name="al">Een aanvraag is tijdig ingediend indien deze binnen de in het eerste lid genoemde periode is ontvangen.</text:p>
              </text:list-item>
              <text:list-item text:style-override="id1-3-2-2-2-4">
                <text:number>3.</text:number>
                <text:p text:style-name="al">Per landbouwbedrijf wordt slechts één aanvraag om subsidie in behandeling genomen.</text:p>
              </text:list-item>
            </text:list>
          </text:section>
          <text:section text:name="artikel_id1-3-2-2-3" text:style-name="artikel">
            <text:p text:style-name="artikel_kop_titel"><text:span text:style-name="artikel_kop_label">Artikel</text:span> <text:span text:style-name="artikel_kop_nr">2</text:span> Deelplafond</text:p>
            <text:list text:style-name="id1-3-2-2-3-2">
              <text:list-item text:style-override="id1-3-2-2-3-2">
                <text:number>1.</text:number>
                <text:p text:style-name="al">Het deelplafond voor dit openstellingsbesluit bedraagt € 390.000,-.</text:p>
              </text:list-item>
              <text:list-item text:style-override="id1-3-2-2-3-3">
                <text:number>2.</text:number>
                <text:p text:style-name="al">Het deelplafond, bedoeld in het eerste lid, bestaat uit 50% uit ELFPO middelen en voor 50% uit provinciale middelen.</text:p>
              </text:list-item>
            </text:list>
          </text:section>
          <text:section text:name="artikel_id1-3-2-2-4" text:style-name="artikel">
            <text:p text:style-name="artikel_kop_titel"><text:span text:style-name="artikel_kop_label">Artikel</text:span> <text:span text:style-name="artikel_kop_nr">3</text:span> Lijst van fysieke investeringen gericht op verduurzaming van landbouwbedrijven</text:p>
            <text:p text:style-name="al">De fysieke investeringen gericht op verduurzaming van landbouwbedrijven, bedoeld in artikel 2.3.1 van de Uitvoeringsregeling POP-3 Zuid-Holland, zijn de fysieke investeringen opgenomen in de bij dit besluit behorende bijlage 1.</text:p>
          </text:section>
          <text:section text:name="artikel_id1-3-2-2-5" text:style-name="artikel">
            <text:p text:style-name="artikel_kop_titel"><text:span text:style-name="artikel_kop_label">Artikel</text:span> <text:span text:style-name="artikel_kop_nr">4</text:span> Accountantsverklaring</text:p>
            <text:p text:style-name="al">De accountantsverklaring, bedoeld in artikel 2.3.4, tweede lid, van de Uitvoeringsregeling POP- 3 Zuid-Holland, betreft een rapport van feitelijke bevindingen (COS 4400) over gegevens van het eigen vermogen van het landbouwbedrijf en de verdeling daarvan onder de bedrijfshoofden.</text:p>
          </text:section>
          <text:section text:name="artikel_id1-3-2-2-6" text:style-name="artikel">
            <text:p text:style-name="artikel_kop_titel"><text:span text:style-name="artikel_kop_label">Artikel</text:span> <text:span text:style-name="artikel_kop_nr">5</text:span> Niet-subsidiabele kosten</text:p>
            <text:p text:style-name="al">In afwijking van artikel 1.8 van de Uitvoeringsregeling POP-3 Zuid-Holland komen voorbereidingskosten niet voor subsidie in aanmerking.</text:p>
          </text:section>
          <text:section text:name="artikel_id1-3-2-2-7" text:style-name="artikel">
            <text:p text:style-name="artikel_kop_titel"><text:span text:style-name="artikel_kop_label">Artikel</text:span> <text:span text:style-name="artikel_kop_nr">6</text:span> Peildatum en eigen vermogen</text:p>
            <text:p text:style-name="al">De peildatum voor het bepalen van de verdeling in het eigen vermogen, bedoeld in artikel 2.3.8, derde lid, van de Uitvoeringsregeling POP-3 Zuid-Holland, is 31 december 2015, 30 april 2016 of 30 juni 2016.</text:p>
          </text:section>
          <text:section text:name="artikel_id1-3-2-2-8" text:style-name="artikel">
            <text:p text:style-name="artikel_kop_titel"><text:span text:style-name="artikel_kop_label">Artikel</text:span> <text:span text:style-name="artikel_kop_nr">7</text:span> Wijze van verdeling</text:p>
            <text:list text:style-name="id1-3-2-2-8-2">
              <text:list-item text:style-override="id1-3-2-2-8-2">
                <text:number>1.</text:number>
                <text:p text:style-name="al">Voor de rangschikking, bedoeld in artikel 1.13 van de Uitvoeringsregeling POP-3 Zuid-Holland wegen de investeringen, bedoeld in artikel 3, even zwaar.</text:p>
              </text:list-item>
              <text:list-item text:style-override="id1-3-2-2-8-3">
                <text:number>2.</text:number>
                <text:p text:style-name="al">Indien een aanvraag als bedoeld in artikel 1, eerste lid betrekking heeft op meerdere investeringen wordt de duurzaamheidsscore van de aanvraag bepaald op basis van de gemiddelde duurzaamheidsscore van de investeringen.</text:p>
              </text:list-item>
            </text:list>
          </text:section>
          <text:section text:name="artikel_id1-3-2-2-9" text:style-name="artikel">
            <text:p text:style-name="artikel_kop_titel"><text:span text:style-name="artikel_kop_label">Artikel</text:span> <text:span text:style-name="artikel_kop_nr">8</text:span> verplichtingen</text:p>
            <text:list text:style-name="id1-3-2-2-9-2">
              <text:list-item text:style-override="id1-3-2-2-9-2">
                <text:number>1.</text:number>
                <text:p text:style-name="al">In afwijking van artikel 1.14, eerste lid, onder e, van de Uitvoeringsregeling POP-3 Zuid-Holland is de subsidieontvanger niet verplicht om binnen twee maanden na ontvangst van de subsidiebeschikking te starten met de uitvoering van de activiteit.</text:p>
              </text:list-item>
              <text:list-item text:style-override="id1-3-2-2-9-3">
                <text:number>2.</text:number>
                <text:p text:style-name="al">In afwijking van artikel 1.14, eerste lid, onder i, van de Uitvoeringsregeling POP-3 Zuid-Holland is de subsidieontvanger niet verplicht om een verslag omtrent de voortgang van de activiteiten in te dienen.</text:p>
              </text:list-item>
            </text:list>
          </text:section>
          <text:section text:name="artikel_id1-3-2-2-10" text:style-name="artikel">
            <text:p text:style-name="artikel_kop_titel"><text:span text:style-name="artikel_kop_label">Artikel</text:span> <text:span text:style-name="artikel_kop_nr">9</text:span> bevoorschotting</text:p>
            <text:p text:style-name="al">In afwijking van artikel 1.19, derde lid, van de Uitvoeringsregeling POP-3 Zuid-Holland verstrekken gedeputeerde staten geen voorschot.</text:p>
            <text:p text:style-name="al"/>
            <text:p text:style-name="al">
            <text:span text:style-name="nadrukvet">Artikel10 Inwerkingtreding</text:span>
          </text:p>
            <text:p text:style-name="al">Dit besluit treedt in werking met ingang van de dag na de datum van uitgifte van het provinciaal blad waarin dit besluit is geplaatst.</text:p>
          </text:section>
          <text:section text:name="artikel_id1-3-2-2-11" text:style-name="artikel">
            <text:p text:style-name="artikel_kop_titel"><text:span text:style-name="artikel_kop_label">Artikel</text:span> <text:span text:style-name="artikel_kop_nr">11</text:span> Werkingsduur</text:p>
            <text:p text:style-name="al">Dit besluit vervalt op 31 december 2020.</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Openstellingsbesluit POP-3 jonge landbouwers Zuid-Holland 2017.</text:p>
            <text:p text:style-name="al"/>
            <text:p text:style-name="al">Den Haag, 1 november 2016</text:p>
            <text:p text:style-name="al"/>
            <text:p text:style-name="al">drs. J. Smit, voorzitter</text:p>
            <text:p text:style-name="al"/>
            <text:p text:style-name="al">drs. J.H. de Baas, secretaris. </text:p>
            <text:p text:style-name="al"/>
          </text:section>
          <text:section text:name="artikel_id1-3-2-2-13" text:style-name="artikel">
            <text:p text:style-name="artikel_kop_titel"><text:span text:style-name="artikel_kop_label">Toelichting</text:span> </text:p>
            <text:p text:style-name="al"/>
          </text:section>
        </text:section>
        <text:section text:name="bijlage_id1-3-2-3" text:style-name="bijlage">
          <text:p text:style-name="bijlage_top"/>
          <text:p text:style-name="hoofdstuk_kop">bijlage 1 Lijst van fysieke investeringen gericht op verduurzaming van landbouwbedrijven </text:p>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vesteringscategorie</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onnepanel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ndmol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stvergister (inclusief mestverwerkingsinstallatie als extra mogelijke kosten, levert geen extra score op)</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rmte kracht werkend op biomassa</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rmte kracht regulier, niet geschikt voor biomassa)</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leine windturbine (zonder vergunn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ystemen voor precisielandbouw betreffende plaats specifieke bemesting, plaats specifieke gewasbescherming of plaats specifieke bewatering inclusief GPS/GIS apparatuur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estscheidingsinstallatie (inclusief mestverwerkingsinstallatie, levert geen extra score op)</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chines voor niet kerende grondbewer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Machine voor spitten en zaaien tegelij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PS voor koeien en automatische selectiepoort weid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oematras, waterbe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rkensvriendelijke vloer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en water voorzieningen voor pluimvee, inclusief aanleg waterleidingen e.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Pad cooling in stallen voor veehouderij</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Warmte wisselaar in stallen voor veehouderij</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Waterbeheer voorzieningen ter verlaging van risico’s van verontreiniging door erfafspoeling bij een veehouderij of door afvalwater uit de veehouderij, akkerbouw, bloembollen-, boom-, fruit-, vollegronds- of bedekte teel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Spuitmachine met restvloeistof reductie in de akkerbouw, bloembollen-, boom-, fruit- of vollegrondsteel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Emissie arme vloeren voor niet gesloten stallen melkveehouderij</text:p>
                  <text:p text:style-name="table_al">(urine en mest scheidende vloer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Biobed of biofilter</text:p>
                </table:table-cell>
                <table:table-cell table:style-name="entry" table:number-rows-spanned="1" table:number-columns-spanned="1">
                  <text:p text:style-name="table_al">5</text:p>
                </table:table-cell>
              </table:table-row>
            </table:table>
            <text:p text:style-name="table_bottom"/>
          </text:section>
          <text:p text:style-name="tussenkopcur">Toelichting</text:p>
          <text:p text:style-name="al">Deze openstelling is de tweede openstelling waarmee we jonge landbouwers willen stimuleren om duurzaam te investeren in hun bedrijf. De regeling is vooral bedoeld om de aanschaf van modernere installaties en machines te stimuleren, waarmee de jonge landbouwer een achterstand kan inlopen.</text:p>
          <text:p text:style-name="al">De eerste openstelling van 1 maart 2016 had een beperkte investeringslijst. Wel heeft de openstelling in een behoefte voorzien, want landelijk is er sprake van een grote deelname in deze regeling. In deze openstelling is de investeringslijst uitgebreider, waardoor een betere keuze voor de verschillende sectoren te maken is. </text:p>
          <text:p text:style-name="al"/>
          <text:p text:style-name="al">De modernisering moet bijdragen aan verbetering van het milieu, klimaatbestendigheid, dierenwelzijn, volks-en diergezondheid, landschap/ruimtelijke kwaliteit of biodiversiteit. Investeringen die alleen of hoofdzakelijk gericht zijn op verbetering van de rentabilteit van bedrijven en vervanging door dezelfde goederen die al op het bedrijf aanwezig waren komen niet in aanmerking.</text:p>
          <text:p text:style-name="al"/>
          <text:p text:style-name="al">Gedeputeerde staten stelt een lijst vast met duurzame investeringen. Op deze lijst zijn alleen investeringen opgenomen die voldoen aan de minimale bijdrage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text:p>
          <text:p text:style-name="al"/>
          <text:p text:style-name="al">De peildata voor het bepalen van de verdeling van het eigen vermogen zijn 31 december 2015, 30 april 2016 of 30 juni 2016. De data van 30 april 2016 en 30 juni 2016 hangen samen met de ‘mei-telling’ en de datum waarop de betalingen vanuit het agrarisch natuur beheer zijn verricht.</text:p>
          <text:p text:style-name="al">De aanvragen worden gerangschikt op de score van de investeringen. Deze score wordt bepaald aan de hand van de duurzaamheidscore zoals opgenomen in bijlage 1.</text:p>
          <text:p text:style-name="al">Indien een aanvraag uit meerdere investeringen bestaat wordt de duurzaamheidsscore bepaald op basis van de gemiddelde score. Dit wil zeggen dat de score van de individuele investeringen bij elkaar worden opgeteld en gedeeld door het aantal investeringen. </text:p>
          <text:p text:style-name="al"/>
          <text:section text:name="table_id1-3-2-3-15" text:style-name="table">
            <text:p text:style-name="table_top"/>
            <table:table table:style-name="tgroup">
              <table:table-column table:style-name="id1-3-2-3-15-1-1"/>
              <table:table-column table:style-name="id1-3-2-3-15-1-2"/>
              <table:table-row table:style-name="row">
                <table:table-cell table:style-name="entry" table:number-rows-spanned="1" table:number-columns-spanned="1">
                  <text:p text:style-name="table_al">Investering</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1. Zonnepanelen</text:p>
                </table:table-cell>
                <table:table-cell table:style-name="entry" table:number-rows-spanned="1" table:number-columns-spanned="1">
                  <text:p text:style-name="table_al">Subsidiabel: </text:p>
                  <text:p text:style-name="table_al">-Zonnepanelen</text:p>
                  <text:p text:style-name="table_al">-Zonnecollectoren inclusief zonneboiler. Uiteraard zijn de kosten van de boiler niet subsidiabel zonder daadwerkelijke aanschaf van zonnecollectoren. </text:p>
                  <text:p text:style-name="table_al">-Bijbehorende installatiekosten.</text:p>
                  <text:p text:style-name="table_al">U kunt geen subsidie krijgen voor:</text:p>
                  <text:p text:style-name="table_al">-Kosten met betrekking tot het warmtenet (bijvoorbeeld de radiatoren of vloerverwarming).</text:p>
                  <text:p text:style-name="table_al">* De opgewekte energie vanuit zonnepanelen moet gebruikt worden door de eigen landbouwonderneming. Het worden van energieleverancier door deze investering is niet subsidiabel.</text:p>
                </table:table-cell>
              </table:table-row>
              <table:table-row table:style-name="row">
                <table:table-cell table:style-name="entry" table:number-rows-spanned="1" table:number-columns-spanned="1">
                  <text:p text:style-name="table_al">2 Windmolen</text:p>
                </table:table-cell>
                <table:table-cell table:style-name="entry" table:number-rows-spanned="1" table:number-columns-spanned="1">
                  <text:p text:style-name="table_al">Subsidiabel:</text:p>
                  <text:p text:style-name="table_al">-Windmolen</text:p>
                  <text:p text:style-name="table_al">-Bijbehorende installatiekosten.</text:p>
                  <text:p text:style-name="table_al">* De opgewekte energie moet gebruikt worden door de eigen landbouwonderneming. Het worden van energieleverancier door deze investering is niet subsidiabel.</text:p>
                </table:table-cell>
              </table:table-row>
              <table:table-row table:style-name="row">
                <table:table-cell table:style-name="entry" table:number-rows-spanned="1" table:number-columns-spanned="1">
                  <text:p text:style-name="table_al">3 Mestvergister (inclusief mestverwerkingsinstallatie als extra mogelijke kosten, levert geen extra score op)</text:p>
                </table:table-cell>
                <table:table-cell table:style-name="entry" table:number-rows-spanned="1" table:number-columns-spanned="1">
                  <text:p text:style-name="table_al">Subsidiabel: </text:p>
                  <text:p text:style-name="table_al">-Mestvergister</text:p>
                  <text:p text:style-name="table_al">-Alle mestverwerkingsinstallaties die voor de aangevraagde mestvergister nodig zijn. Hieronder kunnen ook volledige composteer installaties vallen. Deze kosten zijn niet subsidiabel zonder de daadwerkelijke aanschaf van een mestvergister. </text:p>
                  <text:p text:style-name="table_al">-Bijbehorende installatiekosten.</text:p>
                  <text:p text:style-name="table_al">Een mogelijk ook aan te sluiten mestscheidingsinstallatie hoort hier niet bij, dat is een aparte investering.</text:p>
                </table:table-cell>
              </table:table-row>
              <table:table-row table:style-name="row">
                <table:table-cell table:style-name="entry" table:number-rows-spanned="1" table:number-columns-spanned="1">
                  <text:p text:style-name="table_al">4 Warmte kracht werkend op biomassa</text:p>
                </table:table-cell>
                <table:table-cell table:style-name="entry" table:number-rows-spanned="1" table:number-columns-spanned="1">
                  <text:p text:style-name="table_al">Subsidiabel:</text:p>
                  <text:p text:style-name="table_al">-Warmtekrachtinstallatie op biomassa (o.a. Bio-WKK met verbrandingsmotor). Het gelijktijdig opwekken van warmte <text:span text:style-name="nadrukondlijn">én</text:span> mechanische of elektrische energie door verbranding van biomassa of uit biomassa verkregen gasvormige of vloeibare energiedragers.</text:p>
                  <text:p text:style-name="table_al">-Bijbehorende installatiekosten.</text:p>
                  <text:p text:style-name="table_al">* De opgewekte energie of warmte moet gebruikt worden door de eigen landbouwonderneming. Het worden van een leverancier door deze investering is niet subsidiabel.</text:p>
                </table:table-cell>
              </table:table-row>
              <table:table-row table:style-name="row">
                <table:table-cell table:style-name="entry" table:number-rows-spanned="1" table:number-columns-spanned="1">
                  <text:p text:style-name="table_al">5 Warmte kracht regulier, niet geschikt voor biomassa)</text:p>
                </table:table-cell>
                <table:table-cell table:style-name="entry" table:number-rows-spanned="1" table:number-columns-spanned="1">
                  <text:p text:style-name="table_al">Subsidiabel:</text:p>
                  <text:p text:style-name="table_al">-Warmtekrachtinstallatie op fossiele brandstof waarmee efficiënt energie wordt opgewekt (o.a. WKK met verbrandingsmotor). Het gelijktijdig opwekken van warmte <text:span text:style-name="nadrukondlijn">én</text:span> mechanische of elektrische energie door verbranding van fossiele brandstof.</text:p>
                  <text:p text:style-name="table_al">-Bijbehorende installatiekosten.</text:p>
                  <text:p text:style-name="table_al">* De opgewekte energie of warmte moet gebruikt worden door de eigen landbouwonderneming. Het worden van leverancier door deze investering is niet subsidiabel.</text:p>
                </table:table-cell>
              </table:table-row>
              <table:table-row table:style-name="row">
                <table:table-cell table:style-name="entry" table:number-rows-spanned="1" table:number-columns-spanned="1">
                  <text:p text:style-name="table_al">6 Kleine windturbine (zonder vergunning)</text:p>
                </table:table-cell>
                <table:table-cell table:style-name="entry" table:number-rows-spanned="1" table:number-columns-spanned="1">
                  <text:p text:style-name="table_al">Subsidiabel: </text:p>
                  <text:p text:style-name="table_al">-Windturbine met een maximale hoogte van 15 meter, waarvoor geen vergunning nodig is.</text:p>
                  <text:p text:style-name="table_al">-Bijbehorende installatiekosten.</text:p>
                  <text:p text:style-name="table_al">* De opgewekte energie moet gebruikt worden door de eigen landbouwonderneming. Het worden van energieleverancier door deze investering is niet subsidiabel.</text:p>
                </table:table-cell>
              </table:table-row>
              <table:table-row table:style-name="row">
                <table:table-cell table:style-name="entry" table:number-rows-spanned="1" table:number-columns-spanned="1">
                  <text:p text:style-name="table_al">7. Systemen voor precisielandbouw betreffende plaats specifieke bemesting, plaats specifieke gewasbescherming of plaats specifieke bewatering inclusief GPS/GIS apparatuur</text:p>
                  <text:p text:style-name="table_al">(zie toelichting)</text:p>
                </table:table-cell>
                <table:table-cell table:style-name="entry" table:number-rows-spanned="1" table:number-columns-spanned="1">
                  <text:p text:style-name="table_al">Subsidiabel:</text:p>
                  <text:p text:style-name="table_al">-Alle soorten precisiebemesters.</text:p>
                  <text:p text:style-name="table_al">-Alle soorten gewasbeschermingssystemen voor precisielandbouw.</text:p>
                  <text:p text:style-name="table_al">-Alle soorten bewateringssytemen voor precisielandbouw.</text:p>
                  <text:p text:style-name="table_al">-Spuitdoppen voor gewasbeschermingssystemen voor precisielandbouw </text:p>
                  <text:p text:style-name="table_al">-GPS en GIS apparatuur voor deze systemen </text:p>
                  <text:p text:style-name="table_al">-Samenstelkosten van de digitale bodemkaart ten behoeve van de GPS en GIS apparatuur voor deze systemen</text:p>
                  <text:p text:style-name="table_al">-Bijbehorende installatiekosten.</text:p>
                  <text:p text:style-name="table_al">U kunt geen subsidie krijgen voor:</text:p>
                  <text:p text:style-name="table_al">-De tractor waaraan wordt gekoppeld of zelfrijders. Enkel het systeem wat kan worden aangekoppeld is subsidiabel.</text:p>
                  <text:p text:style-name="table_al">-Bijhorende software (bijvoorbeeld software om de rijpaden uit te stippelen) .</text:p>
                </table:table-cell>
              </table:table-row>
              <table:table-row table:style-name="row">
                <table:table-cell table:style-name="entry" table:number-rows-spanned="1" table:number-columns-spanned="1">
                  <text:p text:style-name="table_al">8 Mestscheidingsinstallatie (inclusief  mestverwerkingsinstallatie, levert geen extra score op)</text:p>
                </table:table-cell>
                <table:table-cell table:style-name="entry" table:number-rows-spanned="1" table:number-columns-spanned="1">
                  <text:p text:style-name="table_al">Subsidiabel:</text:p>
                  <text:p text:style-name="table_al">-Mestscheidingsinstallatie: Scheidingsapparatuur voor mest.</text:p>
                  <text:p text:style-name="table_al">-Alle mestverwerkingsinstallaties die voor de aangevraagde mestscheidingsinstallaties nodig zijn. Deze kosten zijn niet subsidiabel zonder daadwerkelijke aanschaf van een mestscheidingsinstallatie. </text:p>
                  <text:p text:style-name="table_al">-Bijbehorende installatiekosten.</text:p>
                </table:table-cell>
              </table:table-row>
              <table:table-row table:style-name="row">
                <table:table-cell table:style-name="entry" table:number-rows-spanned="1" table:number-columns-spanned="1">
                  <text:p text:style-name="table_al">9 Machines voor niet kerende grondbewerking</text:p>
                </table:table-cell>
                <table:table-cell table:style-name="entry" table:number-rows-spanned="1" table:number-columns-spanned="1">
                  <text:p text:style-name="table_al">Subsidiabel:</text:p>
                  <text:p text:style-name="table_al">-Machines t.b.v. niet kerende grondbewerking.</text:p>
                  <text:p text:style-name="table_al">-GPS/GIS apparatuur voor het systeem. GPS en GIS apparatuur voor dit systemen is alleen in combinatie met het systeem subsidiabel.</text:p>
                  <text:p text:style-name="table_al">-Bijbehorende installatiekosten.</text:p>
                </table:table-cell>
              </table:table-row>
              <table:table-row table:style-name="row">
                <table:table-cell table:style-name="entry" table:number-rows-spanned="1" table:number-columns-spanned="1">
                  <text:p text:style-name="table_al">10 Machine voor spitten en zaaien tegelijk</text:p>
                </table:table-cell>
                <table:table-cell table:style-name="entry" table:number-rows-spanned="1" table:number-columns-spanned="1">
                  <text:p text:style-name="table_al">Subsidiabel:</text:p>
                  <text:p text:style-name="table_al">-Machines die werkgangen combineren door tegelijk te spitten <text:span text:style-name="nadrukondlijn">én</text:span> te zaaien / poten/ planten</text:p>
                  <text:p text:style-name="table_al">-Bijbehorende installatiekosten.</text:p>
                </table:table-cell>
              </table:table-row>
              <table:table-row table:style-name="row">
                <table:table-cell table:style-name="entry" table:number-rows-spanned="1" table:number-columns-spanned="1">
                  <text:p text:style-name="table_al">11 GPS voor koeien en automatische selectiepoort weiden</text:p>
                </table:table-cell>
                <table:table-cell table:style-name="entry" table:number-rows-spanned="1" table:number-columns-spanned="1">
                  <text:p text:style-name="table_al">Subsidiabel:</text:p>
                  <text:p text:style-name="table_al">-Alle soorten GPS systemen voor koeien (mogelijke doelen: tracking in veld of stal, bijhouden gezondheid koe, bijhouden afgifte melk etc.)</text:p>
                  <text:p text:style-name="table_al">-Automatische selectiepoorten voor koeien voor toegang richting de weide</text:p>
                  <text:p text:style-name="table_al">-Bijbehorende installatiekosten.</text:p>
                  <text:p text:style-name="table_al">U kunt geen subsidie krijgen voor:</text:p>
                  <text:p text:style-name="table_al">-computersoftware, laptops/ computers, tablets etc. voor het ontvangen/ invoeren/sturen van GPS gegevens.</text:p>
                </table:table-cell>
              </table:table-row>
              <table:table-row table:style-name="row">
                <table:table-cell table:style-name="entry" table:number-rows-spanned="1" table:number-columns-spanned="1">
                  <text:p text:style-name="table_al">12 Koematras, waterbed</text:p>
                </table:table-cell>
                <table:table-cell table:style-name="entry" table:number-rows-spanned="1" table:number-columns-spanned="1">
                  <text:p text:style-name="table_al">Subsidiabel:</text:p>
                  <text:p text:style-name="table_al">-Matrassen voor koeien om op te rusten</text:p>
                  <text:p text:style-name="table_al">-Waterbedden voor koeien om op te rusten</text:p>
                  <text:p text:style-name="table_al">-Montagekosten voor matrassen of waterbedden voor koeien</text:p>
                  <text:p text:style-name="table_al">U kunt geen subsidie krijgen voor:</text:p>
                  <text:p text:style-name="table_al">-Een stal met diepstrooiselinrichting of zandbedden. </text:p>
                  <text:p text:style-name="table_al">-Alle andere varianten op rustmogelijkheden voor dieren.</text:p>
                  <text:p text:style-name="table_al">-De stal of plek waar de matrassen of waterbedden in komen.</text:p>
                </table:table-cell>
              </table:table-row>
              <table:table-row table:style-name="row">
                <table:table-cell table:style-name="entry" table:number-rows-spanned="1" table:number-columns-spanned="1">
                  <text:p text:style-name="table_al">13 Varkensvriendelijke vloeren</text:p>
                </table:table-cell>
                <table:table-cell table:style-name="entry" table:number-rows-spanned="1" table:number-columns-spanned="1">
                  <text:p text:style-name="table_al">Zie aparte toelichting</text:p>
                </table:table-cell>
              </table:table-row>
              <table:table-row table:style-name="row">
                <table:table-cell table:style-name="entry" table:number-rows-spanned="1" table:number-columns-spanned="1">
                  <text:p text:style-name="table_al">14. Open watervoorzieningen voor pluimvee, inclusief aanleg waterleidingen e.d.</text:p>
                </table:table-cell>
                <table:table-cell table:style-name="entry" table:number-rows-spanned="1" table:number-columns-spanned="1">
                  <text:p text:style-name="table_al">Subsidiabel:</text:p>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 </text:p>
                  <text:p text:style-name="table_al">-(Aanleg) waterleidingen voor de open water voorziening voor pluimvee.</text:p>
                  <text:p text:style-name="table_al">-Bijbehorende installatiekosten.</text:p>
                  <text:p text:style-name="table_al">U kunt geen subsidie krijgen voor:</text:p>
                  <text:p text:style-name="table_al">-Zwemvoorzieningen: Zwemwater is geen vereiste voor deze optimale watersystemen en daarmee zijn zwemvoorzieningen niet subsidiabel.</text:p>
                  <text:p text:style-name="table_al">-Drinknippels en een daarbij horend waterleidingsysteem. Dit is geen optimaal natuurgetrouw watersysteem en daarmee niet subsidiabel.</text:p>
                  <text:p text:style-name="table_al">Een open water voorziening buiten de stal op landbouwgrond is niet toegestaan. De open water voorziening moet binnen de stal plaatsvinden. De open water voorziening in de stal moet aan de wettelijke hygiëne voorschriften voldoen. Voor wettelijke voorschriften moet u zelf de vereisten van de (lokale) overheid raadplegen.</text:p>
                </table:table-cell>
              </table:table-row>
              <table:table-row table:style-name="row">
                <table:table-cell table:style-name="entry" table:number-rows-spanned="1" table:number-columns-spanned="1">
                  <text:p text:style-name="table_al">15. Pad cooling in stallen voor veehouderij</text:p>
                </table:table-cell>
                <table:table-cell table:style-name="entry" table:number-rows-spanned="1" table:number-columns-spanned="1">
                  <text:p text:style-name="table_al">Subsidiabel: </text:p>
                  <text:p text:style-name="table_al">-Pad cooling systeem voor in stallen wat zorgt voor afkoeling van binnenkomende lucht via het verdampen van water in de binnenkomende lucht.</text:p>
                  <text:p text:style-name="table_al">-Bijbehorende installatiekosten.</text:p>
                </table:table-cell>
              </table:table-row>
              <table:table-row table:style-name="row">
                <table:table-cell table:style-name="entry" table:number-rows-spanned="1" table:number-columns-spanned="1">
                  <text:p text:style-name="table_al">16. Warmte wisselaar in stallen voor veehouderij</text:p>
                </table:table-cell>
                <table:table-cell table:style-name="entry" table:number-rows-spanned="1" table:number-columns-spanned="1">
                  <text:p text:style-name="table_al">Subsidiabel: </text:p>
                  <text:p text:style-name="table_al">-Warmte wisselaar inclusief onderdelen van het systeem voor het regelen van de temperatuur in stallen op basis van lucht-lucht of medium-lucht zoals water-lucht. Voorbeelden zijn verwarming waarbij gebruik wordt gemaakt van aardwarmte of warme stallucht om nieuwe verse lucht mee te warmen.</text:p>
                  <text:p text:style-name="table_al">-Bijbehorende installatiekosten.</text:p>
                  <text:p text:style-name="table_al">U kunt geen subsidie krijgen voor:</text:p>
                  <text:p text:style-name="table_al">-Reguliere verwarmingssystemen o.a. waarbij water moet worden opgewarmd met energie om de lucht te warmen. Dat wordt niet gezien als warmte wisselaar. Het is noodzakelijk om warmte of koelte te hergebruiken (wisselwerking) om te warmen of koelen. </text:p>
                </table:table-cell>
              </table:table-row>
              <table:table-row table:style-name="row">
                <table:table-cell table:style-name="entry" table:number-rows-spanned="1" table:number-columns-spanned="1">
                  <text:p text:style-name="table_al">17. Waterbeheer voorzieningen ter verlaging van risico’s van verontreiniging door erfafspoeling bij een veehouderij of door afvalwater uit de veehouderij, akkerbouw, bloembollen-, boom-, fruit-, vollegronds- of bedekte teelt</text:p>
                </table:table-cell>
                <table:table-cell table:style-name="entry" table:number-rows-spanned="1" table:number-columns-spanned="1">
                  <text:p text:style-name="table_al">Subsidiabel:</text:p>
                  <text:p text:style-name="table_al">-Een waterdichte opslagput voor de opvang van perssap, percolatiewater en afstromend water van kuilplaten, voerplein of koepad , waarmee erfafspoeling gescheiden blijft van regulier rioolsysteem. Inclusief de bijhorende buizen, goten, richels voor afvoer.</text:p>
                  <text:p text:style-name="table_al">-Een waterdichte opvangput waarmee verontreinigd afvalwater van het bedrijf gescheiden blijft van regulier rioolsysteem. Inclusief de buizen, goten, richels voor afvoer.</text:p>
                  <text:p text:style-name="table_al">-Waterveegmachine voor erf met opvangbak erfafspoeling of bedrijfsafvalwater.</text:p>
                  <text:p text:style-name="table_al">-Veegmachine voor het schoonhouden van het erf ter voorkoming van erfafspoeling bij regen.</text:p>
                  <text:p text:style-name="table_al">-Opvangsysteem van perssappen onder sleufsilo’s.</text:p>
                  <text:p text:style-name="table_al">-Bijbehorende installatiekosten.</text:p>
                  <text:p text:style-name="table_al">U kunt geen subsidie krijgen voor:</text:p>
                  <text:p text:style-name="table_al">-Overkapping voor een voederopslag.</text:p>
                  <text:p text:style-name="table_al">-Overkapping voor een mestopslag.</text:p>
                  <text:p text:style-name="table_al">-Kosten voor herinrichting van het erf.</text:p>
                  <text:p text:style-name="table_al">-Erfverharding.</text:p>
                  <text:p text:style-name="table_al">-Hemelwatersysteem waaronder dakgoten, buizen voor afvoer en reguliere riolering.</text:p>
                  <text:p text:style-name="table_al">-kuilplaten of sleufsilo’s;</text:p>
                  <text:p text:style-name="table_al">-installaties of machines voor opvang van perssap of percolaat indien een overloopvoorziening is of wordt aangebracht naar het reguliere riool, de bodem of het oppervlaktewater.</text:p>
                  <text:p text:style-name="table_al">-Waterzuiveringsinstallatie.</text:p>
                </table:table-cell>
              </table:table-row>
              <table:table-row table:style-name="row">
                <table:table-cell table:style-name="entry" table:number-rows-spanned="1" table:number-columns-spanned="1">
                  <text:p text:style-name="table_al">18. Spuitmachine met restvloeistof reductie in de akkerbouw, bloembollen-, boom-, fruit- of vollegrondsteelt</text:p>
                </table:table-cell>
                <table:table-cell table:style-name="entry" table:number-rows-spanned="1" table:number-columns-spanned="1">
                  <text:p text:style-name="table_al">Subsidiabel:</text:p>
                  <text:p text:style-name="table_al">-een spuitmachine met restvloeistofreductie van ten minste 50% door volledig gescheiden vloeistofsystemen voor schoon water en spuitvloeistof (gescheiden schoonwater- en spuitvloeistofcircuit).</text:p>
                  <text:p text:style-name="table_al">-een spuitmachine met restvloeistofreductie van ten minste 50% doordat de gewasbeschermingsmiddelen op het laatste moment voor het spuiten op het gewas in de spuitleiding vermengd worden door een selectieve doseringseenheid.</text:p>
                  <text:p text:style-name="table_al">-Bijbehorende installatiekosten.</text:p>
                  <text:p text:style-name="table_al">U kunt geen subsidie krijgen voor:</text:p>
                  <text:p text:style-name="table_al">-De tractor waaraan wordt gekoppeld of zelfrijders. Enkel het systeem wat kan worden aangekoppeld is subsidiabel.</text:p>
                </table:table-cell>
              </table:table-row>
              <table:table-row table:style-name="row">
                <table:table-cell table:style-name="entry" table:number-rows-spanned="1" table:number-columns-spanned="1">
                  <text:p text:style-name="table_al">19. Emissie arme vloeren voor niet gesloten stallen melkveehouderij</text:p>
                  <text:p text:style-name="table_al">(urine en mest scheidende vloeren)</text:p>
                </table:table-cell>
                <table:table-cell table:style-name="entry" table:number-rows-spanned="1" table:number-columns-spanned="1">
                  <text:p text:style-name="table_al">Subsidiabel:</text:p>
                  <text:p text:style-name="table_al">-De vloerdelen van Rundveevloer RAV code A1.9: BWL 2010.30.V3, ligboxenstal met roostervloer voorzien van een bolle rubber toplaag en afdichtflappen in de roosterspleten, met mestschuif </text:p>
                  <text:p text:style-name="table_al">-De vloerdelen van Rundveevloer RAV code A1.13: BWL 2010.34.V5, ligboxenstal met roostervloer voorzien van cassettes in de roosterspleten en mestschuif </text:p>
                  <text:p text:style-name="table_al">-De vloerdelen van Rundveevloer RAV code A1.28: BWL2015.05 Ligboxenstal met roostervloer, voorzien van rubber matten en composiet nokken met een hellend profiel, kunststofcassettes met kleppen in de roosterspleten en met mestschuif .</text:p>
                  <text:p text:style-name="table_al">-Bijhorend mestschuifsysteem voor genoemde typen vloeren.</text:p>
                  <text:p text:style-name="table_al">-Kosten voor aanleg van de genoemde typen vloeren inclusief mogelijke sloopkosten oude vloer.</text:p>
                  <text:p text:style-name="table_al">U kunt geen subsidie krijgen voor:</text:p>
                  <text:p text:style-name="table_al">-Fundering waarop vloer ligt.</text:p>
                  <text:p text:style-name="table_al">-Mestkelder. </text:p>
                  <text:p text:style-name="table_al">-Muren en dak stal.</text:p>
                  <text:p text:style-name="table_al">-Mestkanaal.</text:p>
                </table:table-cell>
              </table:table-row>
              <table:table-row table:style-name="row">
                <table:table-cell table:style-name="entry" table:number-rows-spanned="1" table:number-columns-spanned="1">
                  <text:p text:style-name="table_al">20. Biobed of biofilter</text:p>
                </table:table-cell>
                <table:table-cell table:style-name="entry" table:number-rows-spanned="1" table:number-columns-spanned="1">
                  <text:p text:style-name="table_al">Subsidiabel:</text:p>
                  <text:p text:style-name="table_al">-Alle onderdelen van het biofliter of biobed voor luchtuitstoot vermindering door natuurlijk filtermateriaal zoals houtsnippers of kokosschalen in combinatie met micro organismen en schimmels.</text:p>
                  <text:p text:style-name="table_al">-De bijhorende installatie die de te reinigen luchtstroom door het biobed of biofilter blaast.</text:p>
                  <text:p text:style-name="table_al">-Bijbehorende installatiekosten.</text:p>
                  <text:p text:style-name="table_al">U kunt geen subsidie krijgen voor:</text:p>
                  <text:p text:style-name="table_al">-Een (biologische) luchtwasser waarin het biofilter kan worden gebruikt. Enkel het biofilter zelf is subsidiabel.</text:p>
                </table:table-cell>
              </table:table-row>
            </table:table>
            <text:p text:style-name="table_bottom"/>
          </text:section>
          <text:p text:style-name="tussenkopcur">Toelichting systemen precisie bemesting (investering 7)</text:p>
          <text:p text:style-name="al">De bedoelde systemen precisie bemesting zijn onder andere::</text:p>
          <text:list text:style-name="id1-3-2-3-18">
            <text:list-item text:style-override="id1-3-2-3-18-1">
              <text:number>1.</text:number>
              <text:p text:style-name="al">systemen voor het gericht emissiearm, in de juiste dosering, zonder overlapping in de bodem toedienen van vloeibare stikstofhoudende meststoffen bij het planten, zaaien, aanaarden of het moment dat het gewas er aantoonbaar om vraagt;</text:p>
            </text:list-item>
            <text:list-item text:style-override="id1-3-2-3-18-2">
              <text:number>2.</text:number>
              <text:p text:style-name="al">systemen om vloeibare meststoffen via druppelslangen in de juiste dosering en op het juiste moment toe te dienen aan het gewas;</text:p>
            </text:list-item>
            <text:list-item text:style-override="id1-3-2-3-18-3">
              <text:number>3.</text:number>
              <text:p text:style-name="al">systemen voor het meten van het stikstofgehalte van de toegediende mest met NIRS indien dit meteen wordt door vertaald in het doseren;</text:p>
            </text:list-item>
            <text:list-item text:style-override="id1-3-2-3-18-4">
              <text:number>4.</text:number>
              <text:p text:style-name="al">systemen voor rijenbemesting met dierlijke mest bij maïs:</text:p>
            </text:list-item>
          </text:list>
          <text:p text:style-name="tussenkopcur">Aparte toelichting varkensvriendelijke vloeren (investering 13)</text:p>
          <text:p text:style-name="tussenkopcur">
          <text:span text:style-name="nadrukvet">Subsidiabele investeringen varkensvriendelijke vloeren</text:span>
        </text:p>
          <text:p text:style-name="tussenkopcur">1. Verblijfvloer / stalvloer voor guste en dragende zeugen:</text:p>
          <text:p text:style-name="al">Een dichte vloer met een oppervlak van minimaal 1,50 m2 van per guste of dragende zeug.</text:p>
          <text:p text:style-name="al">
          <text:span text:style-name="nadrukondlijn">2. Vloer voor ligplaats voor kraamzeugen</text:span>:</text:p>
          <text:p text:style-name="al">Een dichte vloer van minimaal 1,40 meter Lengte en 0, 60 meter breedte per zeug. (De dichte vloer mag ingestrooid worden, maar dat is niet verplicht).</text:p>
          <text:p text:style-name="al">
          <text:span text:style-name="nadrukondlijn">3. Verblijfvloer / stalvloer voor gespeende biggen</text:span>. </text:p>
          <text:p text:style-name="al">Een dichte vloer met een oppervlakte van minimaal 0,20 m2 per gespeende big.</text:p>
          <text:p text:style-name="al">
          <text:span text:style-name="nadrukondlijn">4. Verblijfvloer / stalvloer voor vleesvarkens</text:span> . </text:p>
          <text:p text:style-name="al">Een dichte vloer met een oppervlakte van minimaal 0,40 m2 per vleesvarken.</text:p>
          <text:p text:style-name="al">
          <text:span text:style-name="nadrukondlijn">5. Vloeruitvoering mestplaats vleesvarkens roosters</text:span>:</text:p>
          <text:p text:style-name="al">Een vloer voor een mestplaats voor vleesvarkens bestaande uit betonroosters of composietroosters. </text:p>
          <text:p text:style-name="al">Nadrukkelijk zijn gietijzeren roosters, geprofileerde metaalroosters of Kunststof roosters niet subsidiabel.</text:p>
          <text:p text:style-name="al">
          <text:span text:style-name="nadrukondlijn">6. Vloeruitvoering mestplaats vleesvarkens harde dichte vloer</text:span>:</text:p>
          <text:p text:style-name="al">Een vloer voor een mestplaats voor vleesvarkens van dichte beton/composietvloer met gierafvoer en dagelijkse mestverwijdering. (De dichte vloer mag ingestrooid worden, maar dat is niet verplicht).</text:p>
          <text:p text:style-name="al">
          <text:span text:style-name="nadrukondlijn">7. Verblijfvloer / stalvloer voor dekberen of ligplaatsen voor dekberen</text:span>. </text:p>
          <text:p text:style-name="al">Een dichte vloer met een oppervlakte van minimaal 76 % per dekbeer.</text:p>
          <text:p text:style-name="al"/>
          <text:p text:style-name="al">Varkensvriendelijke vloeren definities: </text:p>
          <text:p text:style-name="al">
          <text:span text:style-name="nadrukcur">Dichte vloer</text:span> volgens Besluit Houders van dieren, omschrijving dichte vloer, artikel 2.18.6 :</text:p>
          <text:p text:style-name="al">Een vloer of een gedeelte daarvan, die is voorzien van gierdoorlatende openingen, wordt als dicht beschouwd indien:</text:p>
          <text:list text:style-name="id1-3-2-3-40">
            <text:list-item text:style-override="id1-3-2-3-40-1">
              <text:number>a.</text:number>
              <text:p text:style-name="al">het totaal aan gierdoorlatende openingen niet meer bedraagt dan 5% van de totale oppervlakte van het dichte deel van de vloer, en</text:p>
            </text:list-item>
            <text:list-item text:style-override="id1-3-2-3-40-2">
              <text:number>b.</text:number>
              <text:p text:style-name="al">de breedte van gierdoorlatende spleten ten hoogste 10 mm en de doorsnede van ronde gierdoorlatende openingen ten hoogste 20 mm bedraagt.</text:p>
            </text:list-item>
          </text:list>
          <text:p text:style-name="al">
          <text:span text:style-name="nadrukcur">Harde dichte vloer</text:span> is bijvoorbeeld beton/composietvloer of een metalen plaat. </text:p>
          <text:p text:style-name="al">
          <text:span text:style-name="nadrukcur">Zachte dichte vloer</text:span> is bijvoorbeeld geplastificeerd metaal of rubbercoating. </text:p>
          <text:p text:style-name="al">Zie voor meer informatie de bijlage 1 van de Maatlat Duurzame Veehouderij van SMK.</text:p>
        </text:section>
        <text:section text:name="nota-toelichting_id1-3-2-4" text:style-name="nota-toelichting">
          <text:p text:style-name="kop_level0"/>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966</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66</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66</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1 november 2016, PZH-2016-567678591(DOS 2013-0010135) tot vaststelling van het Openstellingsbesluit POP-3 jonge landbouwers Zuid-Holland 2017 (Openstellingsbesluit POP-3 jonge landbouwers Zuid-Holland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7</meta:user-defined>
    <meta:user-defined meta:name="OVERHEIDop.publicationIssue">5966</meta:user-defined>
    <meta:user-defined meta:name="OVERHEIDop.PrbID/DC.identifier">prb-2016-596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EPSG28992/DC.spatial">81626 456030</meta:user-defined>
    <meta:user-defined meta:name="OVERHEIDop.versieInformatie"/>
  </office:meta>
</office:document-meta>
</file>