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 november 2016, PZH-2016-567678591 (DOS 2013-0010135) tot vaststelling van het Openstellingsbesluit POP-3 fysieke investeringen duurzame innovaties landbouw Zuid-Holland 2016 (Openstellingsbesluit POP-3 fysieke investeringen duurzame innovaties landbouw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om het ontwikkelen, beproeven, demonstreren van duurzame innovaties in de landbouw te stimuleren;</text:p>
            <text:p text:style-name="al"/>
            <text:p text:style-name="al">Besluiten:</text:p>
            <text:p text:style-name="al"/>
            <text:p text:style-name="al">Vast te stellen het volgende besluit:</text:p>
            <text:p text:style-name="al"/>
            <text:p text:style-name="al">Openstellingsbesluit POP-3 fysieke investeringen duurzame innovaties landbouw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2 van de Uitvoeringsregeling POP-3 Zuid-Holland kan worden ingediend in de periode van 28 november 2016 tot en met 25 januari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2.319.000,-.</text:p>
              </text:list-item>
              <text:list-item text:style-override="id1-3-2-2-3-3">
                <text:number>2.</text:number>
                <text:p text:style-name="al">Het deelplafond, bedoeld in het eerste lid, bestaat uit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2.1 van de Uitvoeringsregeling POP-3 Zuid-Holland kan subsidie worden verstrekt voor fysieke investeringen die nodig zijn voor het ontwikkelen, beproeven of demonstreren van innovaties in agrarische ondernemingen in de grondgebonden landbouw.</text:p>
          </text:section>
          <text:section text:name="artikel_id1-3-2-2-5" text:style-name="artikel">
            <text:p text:style-name="artikel_kop_titel"><text:span text:style-name="artikel_kop_label">Artikel</text:span> <text:span text:style-name="artikel_kop_nr">4 Subsidievereiste</text:span> </text:p>
            <text:p text:style-name="al">In afwijking van artikel 2.2.3, eerste lid, van de Uitvoeringsregeling POP-3 Zuid-Holland heeft de activiteit betrekking op ten minste één van de volgende thema’s:</text:p>
            <text:list text:style-name="id1-3-2-2-5-3">
              <text:list-item text:style-override="id1-3-2-2-5-3-1">
                <text:number>a.</text:number>
                <text:p text:style-name="al">verschuiving van de bestaande kostenreductiestrategie naar een meerwaarde strategie, met nieuwe marktconcepten, nieuwe verdienmodellen of meerwaardecreatie;</text:p>
              </text:list-item>
              <text:list-item text:style-override="id1-3-2-2-5-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3-3">
                <text:number>c.</text:number>
                <text:p text:style-name="al">behoud en versterking van de biodiversiteit en de omgevingskwaliteit.</text:p>
              </text:list-item>
            </text:list>
          </text:section>
          <text:section text:name="artikel_id1-3-2-2-6" text:style-name="artikel">
            <text:p text:style-name="artikel_kop_titel"><text:span text:style-name="artikel_kop_label">Artikel</text:span> <text:span text:style-name="artikel_kop_nr">5 Subsidiabele</text:span> kosten</text:p>
            <text:p text:style-name="al">In aanvulling op artikel 2.2.4, eerste lid, van de Uitvoeringsregeling POP-3 Zuid-Holland komen de volgende kosten voor subsidie in aanmerking:</text:p>
            <text:list text:style-name="id1-3-2-2-6-3">
              <text:list-item text:style-override="id1-3-2-2-6-3-1">
                <text:number>a.</text:number>
                <text:p text:style-name="al">de kosten van verwerving of ontwikkeling van computersoftware;</text:p>
              </text:list-item>
              <text:list-item text:style-override="id1-3-2-2-6-3-2">
                <text:number>b.</text:number>
                <text:p text:style-name="al">de kosten van verwerving van octrooien, licenties, auteursrechten en merken;</text:p>
              </text:list-item>
              <text:list-item text:style-override="id1-3-2-2-6-3-3">
                <text:number>c.</text:number>
                <text:p text:style-name="al">bijdragen in natura voor zover het betreft onbetaalde eigen arbeid, onbetaalde arbeid van vrijwilligers, gronden of onroerende goederen;</text:p>
              </text:list-item>
              <text:list-item text:style-override="id1-3-2-2-6-3-4">
                <text:number>d.</text:number>
                <text:p text:style-name="al">personeelskosten.</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In afwijking van artikel 2.2.4, eerste lid, komen de kosten van tweedehands goederen niet voor subsidie in aanmerking.</text:p>
          </text:section>
          <text:section text:name="artikel_id1-3-2-2-8" text:style-name="artikel">
            <text:p text:style-name="artikel_kop_titel"><text:span text:style-name="artikel_kop_label">Artikel</text:span> <text:span text:style-name="artikel_kop_nr">7</text:span> Subsidiehoogte</text:p>
            <text:p text:style-name="al">Indien toepassing van artikel 2.2.6 van de Uitvoeringsregeling POP-3 Zuid-Holland ertoe leidt dat de subsidie minder bedraagt dan € 50.000,-, wordt de subsidie niet verstrekt. </text:p>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2.7 van de Uitvoeringsregeling POP-3 Zuid-Holland de volgende criteria:</text:p>
                <text:list text:style-name="id1-3-2-2-9-2-3">
                  <text:list-item text:style-override="id1-3-2-2-9-2-3-1">
                    <text:number>a.</text:number>
                    <text:p text:style-name="al">de mate van effectiviteit van de activiteit; </text:p>
                  </text:list-item>
                  <text:list-item text:style-override="id1-3-2-2-9-2-3-2">
                    <text:number>b.</text:number>
                    <text:p text:style-name="al">de kosteneffectiviteit; </text:p>
                  </text:list-item>
                  <text:list-item text:style-override="id1-3-2-2-9-2-3-3">
                    <text:number>c.</text:number>
                    <text:p text:style-name="al">de mate van innovatie; </text:p>
                  </text:list-item>
                  <text:list-item text:style-override="id1-3-2-2-9-2-3-4">
                    <text:number>d.</text:number>
                    <text:p text:style-name="al">de haalbaarheid van de activiteit. </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3;</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2;</text:p>
                  </text:list-item>
                  <text:list-item text:style-override="id1-3-2-2-9-4-3-4">
                    <text:number>d.</text:number>
                    <text:p text:style-name="al">het criterium bedoeld in het eerste lid, onder d, heeft een wegingsfactor van 1.</text:p>
                  </text:list-item>
                </text:list>
              </text:list-item>
              <text:list-item text:style-override="id1-3-2-2-9-5">
                <text:number>4.</text:number>
                <text:p text:style-name="al">Indien een aanvraag minder dan 19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10" text:style-name="artikel">
            <text:p text:style-name="artikel_kop_titel"><text:span text:style-name="artikel_kop_label">Artikel</text:span> <text:span text:style-name="artikel_kop_nr">9</text:span> Bevoorschotting</text:p>
            <text:list text:style-name="id1-3-2-2-10-2">
              <text:list-item text:style-override="id1-3-2-2-10-2">
                <text:number>1.</text:number>
                <text:p text:style-name="al">In afwijking van artikel 1.19, derde lid, van de Uitvoeringsregeling POP-3 Zuid-Holland heeft een aanvraag om een voorschot betrekking op minimaal € 50.000,-.</text:p>
              </text:list-item>
              <text:list-item text:style-override="id1-3-2-2-10-3">
                <text:number>2.</text:number>
                <text:p text:style-name="al">In afwijking van artikel 1.21 van de Uitvoeringsregeling POP-3 Zuid-Holland verstrekken gedeputeerde staten geen voorschoten vooruitlopend op realisati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is geplaatst.</text:p>
          </text:section>
          <text:section text:name="artikel_id1-3-2-2-12" text:style-name="artikel">
            <text:p text:style-name="artikel_kop_titel"><text:span text:style-name="artikel_kop_label">Artikel</text:span> <text:span text:style-name="artikel_kop_nr">11</text:span> Werkingsduur</text:p>
            <text:p text:style-name="al">Dit besluit vervalt op 31 december 2020.</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Openstellingsbesluit POP-3 fysieke investeringen duurzame innovaties landbouw Zuid-Holland 2016.</text:p>
            <text:p text:style-name="al"/>
            <text:p text:style-name="al">Den Haag, 1 november 2016</text:p>
            <text:p text:style-name="al"/>
            <text:p text:style-name="al">drs. J. Smit, voorzitter</text:p>
            <text:p text:style-name="al"/>
            <text:p text:style-name="al">drs. J.H. de Baas, Secretaris.</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Uit de sterkte/zwakte (SWOT) analyse in het Plattelandsontwikkelingsprogramma voor Nederland 2014-2020 (hierna: POP programma) blijkt dat de land- en tuinbouw in Nederland moet blijven innoveren om</text:p>
            <text:p text:style-name="al">economisch rendement met maatschappelijk verantwoord ondernemen (d.w.z: rekening houdend met</text:p>
            <text:p text:style-name="al">milieu, dierwelzijn, biodiversiteit enz.) te kunnen blijven combineren.</text:p>
            <text:p text:style-name="al">Het Ambitiedocument InovatieAgenda Duurzame Landbouw van de provincie Zuid-Holland en het POP programma sluiten goed op elkaar aan. In het Ambitiedocument InnovatieAgenda Duurzame Landbouw is het volgende opgenomen:</text:p>
            <text:p text:style-name="al">We willen met ons bestaand instrumentarium een duurzame bedrijfsvoering op het agrarisch bedrijf bevorderen, en waar dat nuttig en nodig is hierover aanvullende afspraken maken met betrokken partijen.</text:p>
            <text:p text:style-name="al">
            <text:span text:style-name="nadrukvet">…</text:span>
          </text:p>
            <text:p text:style-name="al">Alleen door middel van duurzame innovatie in de landbouwsector houden we een duurzame, sterke en toekomstbestendige landbouw in de provincie.</text:p>
            <text:p text:style-name="al"/>
          </text:section>
          <text:section text:name="divisie_id1-3-2-3-3" text:style-name="divisie">
            <text:p text:style-name="kop_level1">Artikel 3</text:p>
            <text:p text:style-name="al">Subsidie kan worden verstrekt voor fysieke investeringen in agrarische ondernemingen die behoren tot de grondgebonden landbouw. </text:p>
            <text:p text:style-name="al">Niet alle fysieke investeringen komen voor subsidie in aanmerking. De fysieke investering moet worden gedaan voor het ontwikkelen, beproeven of demonstreren van innovaties. </text:p>
            <text:p text:style-name="al">Grondgebonden landbouw is die landbouw (akkerbouw, opengronds-groenteteelt, vollegronds-tuinbouw, fruitteelt) waar de productie van voedsel of gewassen in en op de grond plaatsvindt. Ook de melkrundveehouderij kan tot de grondgebonden landbouw behoren. Essentieel is dat de agrarische bedrijfsvoering geheel of in overwegende mate niet in gebouwen plaatsvindt.</text:p>
            <text:p text:style-name="al">Bedrijven waar slacht-,fok-, leg, of pelsdieren in gebouwen (bijna) zonder weidegang worden gehouden, onafhankelijk van agrarische grond als productiemiddel, behoren niet tot de grondgebonden landbouw.</text:p>
            <text:p text:style-name="al"/>
          </text:section>
          <text:section text:name="divisie_id1-3-2-3-4" text:style-name="divisie">
            <text:p text:style-name="kop_level1">Artikel 4</text:p>
            <text:p text:style-name="al">In artikel 2.2.3 van de Uitvoeringsregeling Pop-3 Zuid-Holland staan zeven thema’s opgenomen waarop een activiteit betrekking kan hebben. Dit openstellingsbesluit heeft betrekking op 3 van deze thema’s:</text:p>
            <text:list text:style-name="id1-3-2-3-4-3">
              <text:list-item text:style-override="id1-3-2-3-4-3-1">
                <text:number>a.</text:number>
                <text:p text:style-name="al">verschuiving van de bestaande kostenreductiestrategie naar een meerwaarde strategie, met nieuwe marktconcepten, nieuwe verdienmodellen of meerwaardecreatie;</text:p>
              </text:list-item>
              <text:list-item text:style-override="id1-3-2-3-4-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4-3-3">
                <text:number>c.</text:number>
                <text:p text:style-name="al">behoud en versterking van de biodiversiteit en de omgevingskwaliteit.</text:p>
              </text:list-item>
            </text:list>
            <text:p text:style-name="al">De volgorde waarin de thema’s genoemd staan is niet hiërarchisch. Aan de thema’s worden geen verschillende gewichten toegekend.</text:p>
            <text:p text:style-name="al">Deze drie thema’s sluiten namelijk aan bij de doelen van het Ambitiedocument InnovatieAgendaDuurzame Landbouw. </text:p>
            <text:p text:style-name="al">In het Ambitiedocument worden de volgende doelen genoemd:</text:p>
            <text:list text:style-name="id1-3-2-3-4-7">
              <text:list-item text:style-override="id1-3-2-3-4-7-1">
                <text:number>1.</text:number>
                <text:p text:style-name="al">Verbeteren kwaliteit van de leefomgeving via verduurzaming door:</text:p>
                <text:list text:style-name="id1-3-2-3-4-7-1-3">
                  <text:list-item text:style-override="id1-3-2-3-4-7-1-3-1">
                    <text:number>a.</text:number>
                    <text:p text:style-name="al">sluiten van kringlopen;</text:p>
                  </text:list-item>
                  <text:list-item text:style-override="id1-3-2-3-4-7-1-3-2">
                    <text:number>b.</text:number>
                    <text:p text:style-name="al">versterken van regionale voedselketens;</text:p>
                  </text:list-item>
                  <text:list-item text:style-override="id1-3-2-3-4-7-1-3-3">
                    <text:number>c.</text:number>
                    <text:p text:style-name="al">versterken biodiversiteit bij normale agrarische bedrijfsvoering door nieuwe verdienmodellen.</text:p>
                  </text:list-item>
                </text:list>
              </text:list-item>
              <text:list-item text:style-override="id1-3-2-3-4-7-2">
                <text:number>2.</text:number>
                <text:p text:style-name="al">Versterken van volhoudbare sterke economische sector door de landbouwsector als sterk economisch cluster op lange termijn in stand te houden.</text:p>
              </text:list-item>
            </text:list>
          </text:section>
          <text:section text:name="divisie_id1-3-2-3-5" text:style-name="divisie">
            <text:p text:style-name="kop_level1">Artikel 5 en 6</text:p>
            <text:p text:style-name="al">Op grond van dit openstellingsbesluit komen niet alle mogelijke vormen van bijdrage in natura voor subsidie in aanmerking.</text:p>
            <text:p text:style-name="al">Alleen de bijdrage in natura in de vorm van onbetaalde eigen arbeid, onbetaalde arbeid van vrijwilligers, grond of onroerende goederen komen voor subsidie in aanmerking.</text:p>
            <text:p text:style-name="al"/>
            <text:p text:style-name="al">De kosten van tweedehandsgoederen (machines en installaties) komen niet voor subsidie in aanmerking.</text:p>
            <text:p text:style-name="al">Het betekent niet dat er geen tweedehandsgoederen of andere vormen van bijdragen in natura bij de uitvoering van het project mogen worden ingezet. De inzet komt alleen niet voor subsidie in aanmerking.</text:p>
            <text:p text:style-name="al"/>
          </text:section>
          <text:section text:name="divisie_id1-3-2-3-6" text:style-name="divisie">
            <text:p text:style-name="kop_level1">Artikel 7</text:p>
            <text:p text:style-name="al">In paragraaf 2.2 van de Uitvoeringsregeling POP-3 Zuid-Holland wordt geregeld hoe de subsidiehoogte berekend wordt. De hoogte van de subsidie is onder andere afhankelijk van welke (deel)activiteit er wordt uitgevoerd. Op basis van dit openstellingsbesluit worden geen subsidies verstrekt van minder dan € 50.000,-.</text:p>
            <text:p text:style-name="al"/>
          </text:section>
          <text:section text:name="divisie_id1-3-2-3-7" text:style-name="divisie">
            <text:p text:style-name="kop_level1">Artikel 8</text:p>
            <text:p text:style-name="al">Alle aanvragen die voor subsidie in aanmerking komen worden gerangschikt. Om de rangschikking te bepalen worden de aanvragen getoetst aan vier criteria. Aan de selectiecriteria kan een wegingsfactor worden toegekend van 1, 2 of 3. Op basis van het doel van de openstelling wordt de wegingsfactor per criterium toegekend.</text:p>
            <text:p text:style-name="al"/>
          </text:section>
          <text:section text:name="divisie_id1-3-2-3-8" text:style-name="divisie">
            <text:p text:style-name="kop_level1">Criterium a: de mate van effectiviteit van de activiteit.</text:p>
            <text:p text:style-name="al">De gesubsidieerde activiteit draagt bij aan de thema’s die in artikel 4 staan opgesomd. Met dit criterium wordt gekeken naar de effectiviteit van de activiteit waarvoor subsidie wordt gevraagd.</text:p>
            <text:p text:style-name="al">Een activiteit is minder effectief (matig) als er met de investering slechts een kleine bijdrage aan een thema wordt geleverd. Dat kan zijn als een grondstof wordt hergebruikt, maar dat de kringloop niet wordt gesloten. </text:p>
            <text:p text:style-name="al">Een activiteit is zeer effectief als bijvoorbeeld een kringloop wordt gesloten, er tegelijk meerwaarde creatie plaats vindt en de biodiversiteit versterkt wordt.</text:p>
            <text:p text:style-name="al">In het kort: hoe groter de bijdrage aan de thema’s hoe beter de aanvraag gekwalificeerd wordt op effectiviteit. </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9" text:style-name="divisie">
            <text:p text:style-name="kop_level1">Criterium b. de kosteneffectiviteit;</text:p>
            <text:p text:style-name="al">Met dit criterium wordt gekeken naar de kosten van de investering in relatie met de effectiviteit van de investering. De kosten van een investering kunnen zeer hoog zijn, maar tegelijk kan de investering ook heel effectief zijn (door de investering wordt een hele kringloop gesloten en de investering draagt ook bij aan de andere twee thema’s).</text:p>
            <text:p text:style-name="al">Zijn de kosten van de investering relatief hoog ten opzichte van het effect (het gaat om een relatief kostbare investering met bijvoorbeeld een beperkt effect op de biodiversiteit), dan al de kosteneffectiviteit matig zijn. </text:p>
            <text:p text:style-name="al">1 punt wordt toegekend indien de totale subsidiabele kosten zeer hoog zijn ten opzichte van het effect op de in artikel 4 genoemde thema’s. </text:p>
            <text:p text:style-name="al">2 punten worden toegekend indien de totale subsidiabele kosten hoog zijn ten opzichte van het effect op de in artikel 4 genoemde thema’s. </text:p>
            <text:p text:style-name="al">3 punten worden toegekend indien de totale subsidiabele kosten redelijk zijn ten opzichte van het effect op de in artikel 4 genoemde thema’s. </text:p>
            <text:p text:style-name="al">4 punten worden toegekend indien de totale subsidiabele kosten zeer redelijk zijn ten opzichte van het effect op de in artikel 4 genoemde thema’s. </text:p>
            <text:p text:style-name="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 </text:p>
            <text:p text:style-name="al"/>
          </text:section>
          <text:section text:name="divisie_id1-3-2-3-10" text:style-name="divisie">
            <text:p text:style-name="kop_level1">Criterium c. de mate van innovatie</text:p>
            <text:p text:style-name="al">Met dit criterium wordt bekeken in welke mate de investering innovatief is. Een investering die net is ontwikkeld en getest in een proeftuin wordt als innovatiever gezien dan een investering die al enige tijd beschikbaar is. Ook de mate waarin en de locatie waar de investering wordt toegepast is van belang. Betreft de activiteit het doen van een investering die nog beperkt wordt toegepast in Europa, dan wordt dat als innovatiever gezien dan het doen van een investering die nog beperkt in Nederland wordt toegepast.</text:p>
            <text:p text:style-name="al">Om de mate van innovativiteit te beoordelen wordt in samenhang gekeken naar:</text:p>
            <text:list text:style-name="id1-3-2-3-10-4">
              <text:list-item text:style-override="id1-3-2-3-10-4-1">
                <text:number>•</text:number>
                <text:p text:style-name="al">de aard van de innovatie;</text:p>
              </text:list-item>
              <text:list-item text:style-override="id1-3-2-3-10-4-2">
                <text:number>•</text:number>
                <text:p text:style-name="al">het vernieuwende karakter van de innovatie.</text:p>
              </text:list-item>
            </text:list>
            <text:p text:style-name="al">Op basis van bovenstaande punten wordt de mate van innovatie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1" text:style-name="divisie">
            <text:p text:style-name="kop_level1">Criterium d. de haalbaarheid van de activiteit.</text:p>
            <text:p text:style-name="al">Met dit criterium wordt naar de haalbaarheid van de investering gekeken. </text:p>
            <text:p text:style-name="al">De invulling van dit criterium hangt af van de activiteit waarvoor subsidie wordt gevraagd. Wordt subsidie gevraagd in het kader van het ontwikkelen, beproeven of demonstreren van een innovatie, waarbij het risico van mislukken reëel is, dan is primair de kwaliteit van het projectplan van belang. Voor de haalbaarheid worden de volgende aspecten in samenhang bezien: </text:p>
            <text:list text:style-name="id1-3-2-3-11-4">
              <text:list-item text:style-override="id1-3-2-3-11-4-1">
                <text:number>-</text:number>
                <text:p text:style-name="al">de eisen die gesteld worden aan de projectleider (ervaring en opleiding);</text:p>
              </text:list-item>
              <text:list-item text:style-override="id1-3-2-3-11-4-2">
                <text:number>-</text:number>
                <text:p text:style-name="al">kent het project een realistische planning, opzet en begroting;</text:p>
              </text:list-item>
              <text:list-item text:style-override="id1-3-2-3-11-4-3">
                <text:number>-</text:number>
                <text:p text:style-name="al">de kwaliteit van het projectplan. Een kwalitatief goed projectplan is een plan dat realistisch is, waarin risico’s zijn geïdentificeerd en beheersbaar zijn gemaakt en zijn gereduceerd; </text:p>
              </text:list-item>
              <text:list-item text:style-override="id1-3-2-3-11-4-4">
                <text:number>-</text:number>
                <text:p text:style-name="al">zijn de relevante partijen bij de investering betrokken.</text:p>
              </text:list-item>
            </text:list>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2" text:style-name="divisie">
            <text:p text:style-name="kop_level1">Wegingsfactoren</text:p>
            <text:p text:style-name="al">De selectiecriteria kunnen een wegingsfactor van 1, 2 of 3 hebben.</text:p>
            <text:p text:style-name="al">Het doel van de openstelling is om te stimuleren dat er investeringen gedaan worden die bijdragen aan de thema’s die in artikel 4 genoemd staan: </text:p>
            <text:list text:style-name="id1-3-2-3-12-4">
              <text:list-item text:style-override="id1-3-2-3-12-4-1">
                <text:number>-</text:number>
                <text:p text:style-name="al">verschuiving van de bestaande kostenreductiestrategie naar een meerwaarde strategie, met nieuwe marktconcepten, nieuwe verdienmodellen of meerwaardecreatie;</text:p>
              </text:list-item>
              <text:list-item text:style-override="id1-3-2-3-12-4-2">
                <text:number>-</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12-4-3">
                <text:number>-</text:number>
                <text:p text:style-name="al">behoud en versterking van de biodiversiteit en de omgevingskwaliteit.</text:p>
              </text:list-item>
            </text:list>
            <text:p text:style-name="al">Het criterium ‘mate van effectiviteit van de activiteit’ is dan ook het belangrijkste selectiecriterium en heeft een wegingsfactor van 3.</text:p>
            <text:p text:style-name="al">Het criterium ‘de mate van innovatie’ is tevens van belang voor het doel van de openstelling en de maatregel. Het ‘Ambitiedocument InovatieAgenda Duurzame Landbouw’ richt zich namelijk op innovatie in de landbouw. </text:p>
            <text:p text:style-name="al">De mate van innovatie heeft daarom een wegingsfactor van 2.</text:p>
            <text:p text:style-name="al">Het criterium ‘kosten effectiviteit ‘ is minder van belang voor het doel van de openstelling, maar is van belang voor een goede besteding van de subsidies (value for money) en heeft een wegingsfactor van 2.</text:p>
            <text:p text:style-name="al">Het criterium ‘haalbaarheid’ heeft een wegingsfactor van 1 en is daarmee het selectiecriterium met de laagste wegingsfactor. Het doel van de openstelling is innovatie in de landbouw. Kenmerk van een innovatieproject is dat het de innovatie mag mislukken. In het geval de gevraagde subsidie betrekking heeft op de bredere uitrol van innovaties is haalbaarheid minder van belang. De innovatieve investering heeft zich namelijk al eens bewezen. Het criterium ‘haalbaarheid’ heeft bij deze openstelling dus de functie van een extra onderscheidend criterium. Het is een pre voor de aanvraag als de haalbaarheid als zeer goed te kwalificeren 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6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 november 2016, PZH-2016-567678591 (DOS 2013-0010135) tot vaststelling van het Openstellingsbesluit POP-3 fysieke investeringen duurzame innovaties landbouw Zuid-Holland 2016 (Openstellingsbesluit POP-3 fysieke investeringen duurzame innovaties landbouw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5</meta:user-defined>
    <meta:user-defined meta:name="OVERHEIDop.PrbID/DC.identifier">prb-2016-59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