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Gedeputeerde Staten van Zuid-Holland van 1 november 2016, PZH-2016-567678591 (DOS 2013-0010135) houdende regels inzake de verlening van mandaat en machtiging aan de algemeen directeur van de Rijksdienst voor Ondernemend Nederland betreffende het verstrekken van subsidies op grond van het Openstellingsbesluit POP-3 Jonge Landbouwers Zuid-Holland 2017 (Mandaat en machtigingsbesluit Rijksdienst voor Ondernemend Nederland POP-3 Jonge Landbouwers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
            <text:span text:style-name="nadrukvet">Gelet op</text:span>:</text:p>
            <text:list text:style-name="id1-3-2-2-1-5">
              <text:list-item text:style-override="id1-3-2-2-1-5-1">
                <text:number>-</text:number>
                <text:p text:style-name="al">afdeling 10.1.1. van de Algemene wet bestuursrecht;</text:p>
                <text:p text:style-name="al"/>
              </text:list-item>
            </text:list>
            <text:p text:style-name="al">Besluiten vast te stellen het volgende besluit:</text:p>
            <text:p text:style-name="al"/>
            <text:p text:style-name="al">Mandaat en machtigingsbesluit Rijksdienst voor Ondernemend Nederland POP-3 Jonge Landbouwers Zuid-Holland 2017.</text:p>
          </text:section>
          <text:section text:name="artikel_id1-3-2-2-2" text:style-name="artikel">
            <text:p text:style-name="artikel_kop_titel"><text:span text:style-name="artikel_kop_label">Artikel</text:span> <text:span text:style-name="artikel_kop_nr">1</text:span> </text:p>
            <text:p text:style-name="al">In dit besluit wordt verstaan onder de directeur: de Algemeen directeur van de Rijksdienst voor Ondernemend Nederland.</text:p>
          </text:section>
          <text:section text:name="artikel_id1-3-2-2-3" text:style-name="artikel">
            <text:p text:style-name="artikel_kop_titel"><text:span text:style-name="artikel_kop_label">Artikel</text:span> <text:span text:style-name="artikel_kop_nr">2</text:span> </text:p>
            <text:p text:style-name="al">Aan de directeur wordt mandaat en machtiging verleend voor het nemen van besluiten en het verrichten van overige handelingen, die verband houden met het verstrekken van subsidies op grond van het Openstellingsbesluit POP-3 Jonge Landbouwers Zuid-Holland 2017.</text:p>
          </text:section>
          <text:section text:name="artikel_id1-3-2-2-4" text:style-name="artikel">
            <text:p text:style-name="artikel_kop_titel"><text:span text:style-name="artikel_kop_label">Artikel</text:span> <text:span text:style-name="artikel_kop_nr">3</text:span> </text:p>
            <text:p text:style-name="al">Tot de uitvoering bedoeld in artikel 2 behoort: </text:p>
            <text:list text:style-name="id1-3-2-2-4-3">
              <text:list-item text:style-override="id1-3-2-2-4-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4-3-2">
                <text:number>b.</text:number>
                <text:p text:style-name="al">de beantwoording van algemene vragen;</text:p>
              </text:list-item>
              <text:list-item text:style-override="id1-3-2-2-4-3-3">
                <text:number>c.</text:number>
                <text:p text:style-name="al">de behandeling van verzoeken uit hoofde van de Wet openbaarheid van bestuur en de Wet bescherming persoonsgegevens;</text:p>
              </text:list-item>
              <text:list-item text:style-override="id1-3-2-2-4-3-4">
                <text:number>d.</text:number>
                <text:p text:style-name="al">de behandeling van klachten en klaagschriften bedoeld in hoofdstuk 9 van de Algemene wet bestuursrecht;</text:p>
              </text:list-item>
              <text:list-item text:style-override="id1-3-2-2-4-3-5">
                <text:number>e.</text:number>
                <text:p text:style-name="al">de behandeling van verzoeken om schade vergoeding bedoeld in titel 8.4 van de Algemene wet bestuursrecht met uitzondering van de toekenning van claims tot een bedrag van meer dan € 5.000,-.</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directeur kan ondermandaat en machtiging verlenen voor de aangelegenheden waarvoor hij krachtens dit besluit mandaat en machtiging heeft gekregen aan de onder hem ressorterende functionarissen. </text:p>
              </text:list-item>
              <text:list-item text:style-override="id1-3-2-2-5-3">
                <text:number>2.</text:number>
                <text:p text:style-name="al">Artikel 13 van het Besluit ondermandaat, volmacht en machtiging voor de Rijksdienst voor Ondernemend Nederland van het Ministerie van Economische Zaken 2015 is op het krachtens dit besluit verkregen ondermandaat en machtiging van toepassing. </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Gedeputeerde staten en de directeur maken omtrent de uitoefening van de in dit besluit bedoelde bevoegdheden nadere afspraken. De gemandateerde neemt bij de uitoefening van de in dit besluit bedoelde bevoegdheden deze afspraken in acht.</text:p>
              </text:list-item>
              <text:list-item text:style-override="id1-3-2-2-6-3">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6-4">
                <text:number>3.</text:number>
                <text:p text:style-name="al">Gedeputeerde staten kunnen aan de gemandateerde, naar aanleiding van door de Rijksdienst voor Ondernemend Nederland verstrekte inlichtingen in een specifiek geval of door Rijksdienst voor Ondernemend Nederland uitgebrachte rapportages nadere instructies geven omtrent de uitoefening van de gemandateerde bevoegdheden.</text:p>
              </text:list-item>
            </text:list>
          </text:section>
          <text:section text:name="artikel_id1-3-2-2-7" text:style-name="artikel">
            <text:p text:style-name="artikel_kop_titel"><text:span text:style-name="artikel_kop_label">Artikel</text:span> <text:span text:style-name="artikel_kop_nr">6</text:span> </text:p>
            <text:p text:style-name="al">De gemandateerde stelt gedeputeerde staten in kennis van krachtens mandaat te nemen of reeds genomen besluiten waarvan hij moet aannemen dat kennisneming door gedeputeerde staten gewenst is. Hier is in ieder geval sprake van indien:</text:p>
            <text:list text:style-name="id1-3-2-2-7-3">
              <text:list-item text:style-override="id1-3-2-2-7-3-1">
                <text:number>a.</text:number>
                <text:p text:style-name="al">de maatschappelijke, beleidsmatige, politieke, juridische of financiële omstandigheden daartoe aanleiding geven; of</text:p>
              </text:list-item>
              <text:list-item text:style-override="id1-3-2-2-7-3-2">
                <text:number>b.</text:number>
                <text:p text:style-name="al">advies nodig is van anderen dan de gemandateerde en onder hem ressorterende medewerkers en het advies niet aansluit op het eigen standpunt van de gemandateerde dan wel niet tot dezelfde uitkomsten leidt.</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8-3">
                <text:number>2.</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9" text:style-name="artikel">
            <text:p text:style-name="artikel_kop_titel"><text:span text:style-name="artikel_kop_label">Artikel</text:span> <text:span text:style-name="artikel_kop_nr">8</text:span> </text:p>
            <text:p text:style-name="al">Het krachtens mandaat of machtiging ondertekenen van stukken geschiedt als volgt:</text:p>
            <text:p text:style-name="al">De ondertekening van besluiten luidt:</text:p>
            <text:p text:style-name="al">'Gedeputeerde Staten van Zuid-Holland</text:p>
            <text:p text:style-name="al">namens deze:</text:p>
            <text:p text:style-name="al">‘De Directeur Rijksdienst voor Ondernemend Nederland’,</text:p>
            <text:p text:style-name="al">Onderscheidenlijk</text:p>
            <text:p text:style-name="al">Gedeputeerde Staten van Zuid-Holland</text:p>
            <text:p text:style-name="al">namens deze:</text:p>
            <text:p text:style-name="al">De [‘functionaris’],</text:p>
          </text:section>
          <text:section text:name="artikel_id1-3-2-2-10" text:style-name="artikel">
            <text:p text:style-name="artikel_kop_titel"><text:span text:style-name="artikel_kop_label">Artikel</text:span> <text:span text:style-name="artikel_kop_nr">11</text:span> </text:p>
            <text:p text:style-name="al">Dit besluit treedt in werking met ingang van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12</text:span> </text:p>
            <text:p text:style-name="al">Dit besluit wordt aangehaald als: Mandaat-en machtigingsbesluit Rijksdienst voor Ondernemend Nederland POP-3 jonge landbouwers Zuid-Holland 2017. </text:p>
            <text:p text:style-name="al"/>
            <text:p text:style-name="al">Den Haag, 1 november 2017</text:p>
            <text:p text:style-name="al"/>
            <text:p text:style-name="al">drs. J. Smit, voorzitter</text:p>
            <text:p text:style-name="al"/>
            <text:p text:style-name="al">drs. J.H. de Baas, secretaris</text:p>
            <text:p text:style-name="al"/>
            <text:p text:style-name="al">Een belanghebbende kan binnen 6 weken na bekendmaking van dit besluit hiertegen bezwaar maken bij het college van gedeputeerde staten van de Provincie Zuid-Holland. Het bezwaarschrift wordt gezonden aan het college van gedeputeerde staten van de Provincie Zuid-Hol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6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deputeerde Staten van Zuid-Holland van 1 november 2016, PZH-2016-567678591 (DOS 2013-0010135) houdende regels inzake de verlening van mandaat en machtiging aan de algemeen directeur van de Rijksdienst voor Ondernemend Nederland betreffende het verstrekken van subsidies op grond van het Openstellingsbesluit POP-3 Jonge Landbouwers Zuid-Holland 2017 (Mandaat en machtigingsbesluit Rijksdienst voor Ondernemend Nederland POP-3 Jonge Landbouwers Zui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64</meta:user-defined>
    <meta:user-defined meta:name="OVERHEIDop.PrbID/DC.identifier">prb-2016-5964</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