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Verdiepte ligging N237 Amersfoortsestraat UT03420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text:p>
            <text:p text:style-name="common-al">saneringen (BUS). Het is een verslag van de uitgevoerde saneringswerkzaamheden in verband met een bodemverontreiniging.</text:p>
            <text:p text:style-name="common-al"/>
            <text:p text:style-name="common-al">Categorie BUS:        Immobiel</text:p>
            <text:p text:style-name="common-al">Naam indiener:       Provincie Utrecht</text:p>
            <text:p text:style-name="common-al">Locatie                  Verdiepte ligging N237 Amersfoortsestraat in Soesterberg (UT034202790)</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Schriftelijk: t.a.v. de secretaris van de Awb- adviescommissie van PS en GS, postbus 80300, 3508 TH Utrecht.</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5.</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6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Verdiepte ligging N237 Amersfoortsestraat UT03420279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3</meta:user-defined>
    <meta:user-defined meta:name="OVERHEIDop.PrbID/DC.identifier">prb-2016-5963</meta:user-defined>
    <meta:user-defined meta:name="OVERHEID.TaxonomieBeleidsagenda/OVERHEID.category">Natuur en milieu | Organisatie en beleid</meta:user-defined>
    <meta:user-defined meta:name="OVERHEIDop.referentienummer">Z-BDM_HZ-2015-4703-0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6</meta:user-defined>
    <meta:user-defined meta:name="OVERHEIDop.woonplaats">Amersfoort</meta:user-defined>
    <meta:user-defined meta:name="OVERHEIDop.straatnaam">Amersfoortse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8250 464690</meta:user-defined>
    <meta:user-defined meta:name="OVERHEIDop.versieInformatie"/>
  </office:meta>
</office:document-meta>
</file>