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oezem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oktober 2016 een verzoek voor het <text:span text:style-name="nadrukvet">intrekken</text:span> van de op 19 oktober 2015, kenmerk ODH-2015-00717874, verleende vergunning is ontvangen. De intrekking heeft betrekking op het ontmantelen van het systeem en het afdichten van de bronputten. De locatie betreft<text:span text:style-name="nadrukvet"> Boezem 3, 4206 CA te Gorinchem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oezem 3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56</meta:user-defined>
    <meta:user-defined meta:name="OVERHEIDop.PrbID/DC.identifier">prb-2016-59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06CA 3</meta:user-defined>
    <meta:user-defined meta:name="OVERHEIDop.woonplaats">Gorinchem</meta:user-defined>
    <meta:user-defined meta:name="OVERHEIDop.straatnaam">Boezem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7081 428932</meta:user-defined>
    <meta:user-defined meta:name="OVERHEIDop.versieInformatie"/>
  </office:meta>
</office:document-meta>
</file>