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(Ontwerp) beschikking voor een ontheffing op grond van artikel 5.4.4 van de Provinciale Milieuverordening Zeeland (Vrouwenpol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Evides Waterbedrijf n.v. gevestigd te Rotterdam aangevraagde ontheffing voor het uitvoeren van werkzaamheden in een grondwaterbeschermningsgebied, verlenen. </text:p>
            <text:p text:style-name="common-al"/>
            <text:p text:style-name="common-al">De ontheffing heeft betrekking op:</text:p>
            <text:p text:style-name="common-al"/>
            <text:list text:style-name="id1-3-2-1-1-5">
              <text:list-item text:style-override="id1-3-2-1-1-5-1">
                <text:number>–</text:number>
                <text:p text:style-name="al">het uitvoeren van grond- of funderingswerken op een diepte van drie meter of meer onder het maaiveld voor de vervanging van de huidige gebouwen en installaties. </text:p>
              </text:list-item>
              <text:list-item text:style-override="id1-3-2-1-1-5-2">
                <text:number>–</text:number>
                <text:p text:style-name="al">aanleggen en of vervangen van leidingwerk.</text:p>
              </text:list-item>
            </text:list>
            <text:p text:style-name="common-al"/>
            <text:p text:style-name="common-al">De werkzaamheden worden uitgevoerd aan de Koningin Emmaweg 20 te Vrouwenpolder.</text:p>
            <text:p text:style-name="common-al"/>
            <text:p text:style-name="common-al">De aanvraag, het ontwerpbesluit en de overige stukken liggen van 9 november 2016 tot en met 21 december 2016 ter inzage:</text:p>
            <text:p text:style-name="common-al"/>
            <text:p text:style-name="common-al">Gemeentehuis Veere, Traverse 1 te Domburg op:</text:p>
            <text:list text:style-name="id1-3-2-1-1-12">
              <text:list-item text:style-override="id1-3-2-1-1-12-1">
                <text:number>•</text:number>
                <text:p text:style-name="al">maandag tot en met donderdag van 9.00 tot 17.00 uur</text:p>
              </text:list-item>
              <text:list-item text:style-override="id1-3-2-1-1-12-2">
                <text:number>•</text:number>
                <text:p text:style-name="al">vrijdag van 9.00 tot 12.00 uur.</text:p>
              </text:list-item>
            </text:list>
            <text:p text:style-name="common-al"/>
            <text:p text:style-name="common-al">Tot en met 21 december 2016 kunnen <text:span text:style-name="nadrukvet">belanghebbenden</text:span>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595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5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95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(Ontwerp) beschikking voor een ontheffing op grond van artikel 5.4.4 van de Provinciale Milieuverordening Zeeland (Vrouwenpolder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5954</meta:user-defined>
    <meta:user-defined meta:name="OVERHEIDop.PrbID/DC.identifier">prb-2016-595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354KE 22</meta:user-defined>
    <meta:user-defined meta:name="OVERHEIDop.woonplaats">Vrouwenpolder</meta:user-defined>
    <meta:user-defined meta:name="OVERHEIDop.straatnaam">Koningin Emma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30021 401165</meta:user-defined>
    <meta:user-defined meta:name="OVERHEIDop.versieInformatie"/>
  </office:meta>
</office:document-meta>
</file>