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randwijksedijk 14c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veestapel. De locatie betreft <text:span text:style-name="nadrukvet">Brandwijksedijk 14c, 2974 LB te Brandwijk</text:span>.</text:p>
            <text:p text:style-name="common-al">
            <text:span text:style-name="nadrukvet">Beroep en inzage</text:span>
          </text:p>
            <text:p text:style-name="common-al">De beschikking en de relevante documenten liggen vanaf 11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586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5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5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5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randwijksedijk 14c te Bran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0</meta:user-defined>
    <meta:user-defined meta:name="OVERHEIDop.publicationIssue">5953</meta:user-defined>
    <meta:user-defined meta:name="OVERHEIDop.PrbID/DC.identifier">prb-2016-59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4LB 14c</meta:user-defined>
    <meta:user-defined meta:name="OVERHEIDop.woonplaats">Brandwijk</meta:user-defined>
    <meta:user-defined meta:name="OVERHEIDop.straatnaam">Brandwijkse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5413 433554</meta:user-defined>
    <meta:user-defined meta:name="OVERHEIDop.versieInformatie"/>
  </office:meta>
</office:document-meta>
</file>