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Bison International BV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ison International BV, gelegen aan de Columbusweg 14 te Goes, een omgevingsvergunning hebben verleend voor de op- en overslag van (gevaarlijke) stoffen. Het betreft een omgevingsvergunning voor het veranderen en in werking hebben van een inrichting na die verandering (revisie) op grond van artikel 2.1, lid 1 onder e, juncto artikel 2.6 van de Wet algemene bepalingen omgevingsrecht (WABO). In de omgevingsvergunningen zijn wijzigingen aangebracht ten opzichte van het ontwerp.</text:p>
            <text:p text:style-name="common-al"/>
            <text:p text:style-name="common-al">De vergunning ligt ter inzage vanaf 10 november 2016 tot en met 22 december 2016 bij de publieksbalie van de gemeente Terneuzen, Stadhuisplein 1 in Terneuzen van maandag tot en met vrijdag van 12.00 tot 16.30 uur en gedurende openingstijden in het gemeentehuis te Goes.</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december 2016 tegen de vergunningen beroep instellen bij de afdeling bestuursrecht van de rechtbank Zeeland-West Brabant, locatie Breda, team bestuursrecht, Postbus 90006, 4800 PA Breda. De vergunning treedt op 23 december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D.R. van Bloppoel, van de RUD Zeeland, tel. (0115) 745 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Bison International BV (Go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46</meta:user-defined>
    <meta:user-defined meta:name="OVERHEIDop.PrbID/DC.identifier">prb-2016-59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62HB</meta:user-defined>
    <meta:user-defined meta:name="OVERHEIDop.woonplaats">Goes</meta:user-defined>
    <meta:user-defined meta:name="OVERHEIDop.straatnaam">Columbu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591 389728</meta:user-defined>
    <meta:user-defined meta:name="OVERHEIDop.versieInformatie"/>
  </office:meta>
</office:document-meta>
</file>