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0 (Oo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19d, eerste lid, van de Natuurbeschermingswet 1998 vergunning hebben verleend aan pluimveebedrijf Den Hollander V.O.F. te Oostkapelle, gelegen in de nabijheid van Natura 2000-gebied Manteling van Walcheren.</text:p>
            <text:p text:style-name="common-al">De vergunning heeft betrekking op exploitatie (zonder uitbreiding) van het pluimveebedrijf voor het opfokken van leghennen gelegen aan de Zwanenburgseweg 6 te Oostkapelle en heeft als kenmerk: NB.16.020.</text:p>
            <text:p text:style-name="common-al"/>
            <text:p text:style-name="common-al">
            <text:span text:style-name="nadrukvet">Ter inzage</text:span>
          </text:p>
            <text:p text:style-name="common-al">De vergunning ligt van 9 november 2016 t/m 21 dec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0 (Oostkape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9</meta:user-defined>
    <meta:user-defined meta:name="OVERHEIDop.publicationIssue">5943</meta:user-defined>
    <meta:user-defined meta:name="OVERHEIDop.PrbID/DC.identifier">prb-2016-59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6RR 4</meta:user-defined>
    <meta:user-defined meta:name="OVERHEIDop.woonplaats">Oostkapelle</meta:user-defined>
    <meta:user-defined meta:name="OVERHEIDop.straatnaam">Zwanenburg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995 397906</meta:user-defined>
    <meta:user-defined meta:name="OVERHEIDop.versieInformatie"/>
  </office:meta>
</office:document-meta>
</file>