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opruiming drugsafval Provincie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Gelet op artikel 10:3 van de Algemene wet bestuursrecht;</text:p>
            <text:p text:style-name="common-al">Overwegende dat Gedeputeerde Staten op 26 januari 2016 de Subsidieregeling opruiming drugsafval Provincie Limburg hebben vastgesteld;</text:p>
            <text:p text:style-name="common-al">Overwegende dat conform het convenant “Uitwerking amendement cofinanciering opruiming drugsdumpingen” dat is gesloten tussen de provincies en het Ministerie van IenM, Gedeputeerde Staten van de Provincie Noord-Brabant de ontvankelijkheidstoets en de inhoudelijke toets van de subsidieaanvragen uitvoeren voor alle provincies en dat in het convenant afspraken zijn vastgelegd over de wijze en voorwaarden waarop Gedeputeerde Staten van de provincies overgaan tot subsidieverstrekking op basis van het amendement;</text:p>
            <text:p text:style-name="common-al">Overwegende dat een mandaat voor deze taken aan gedeputeerde staten van de Provincie Noord-Brabant noodzakelijk is en een mandaat voor het vaststellen van het aanvraagformulier wenselijk is opdat gedeputeerde staten van alle provincies eenzelfde aanvraagformulier kunnen hanteren;</text:p>
            <text:p text:style-name="common-al">Gezien de schriftelijke instemming van Gedeputeerde Staten van Noord-Brabant, blijkens de ondertekening van het convenant, d.d. 3 december 2015, bedoeld in artikel 10:4 van de Algemene wet bestuursrecht;</text:p>
            <text:p text:style-name="common-al">
            <text:span text:style-name="nadrukvet">Besluiten vast te stellen:</text:span>
          </text:p>
            <text:p text:style-name="common-al"/>
            <text:p text:style-name="common-al">
            <text:span text:style-name="nadrukvet">Artikel 1 Begripsbepalingen</text:span>
          </text:p>
            <text:p text:style-name="common-al">In dit besluit wordt verstaan onder:</text:p>
            <text:list text:style-name="id1-3-2-2-1-11">
              <text:list-item text:style-override="id1-3-2-2-1-11-1">
                <text:number>a.</text:number>
                <text:p text:style-name="al">mandaatregister: openbaar register als bedoeld in artikel 12 van het Mandaatbesluit Gedeputeerde Staten van Limburg 2013;</text:p>
              </text:list-item>
              <text:list-item text:style-override="id1-3-2-2-1-11-2">
                <text:number>b.</text:number>
                <text:p text:style-name="al">Noord-Brabant: gedeputeerde staten van de Provincie Noord-Brabant. </text:p>
              </text:list-item>
            </text:list>
            <text:p text:style-name="common-al">
            <text:span text:style-name="nadrukvet">Artikel 2 Mandaatverlening</text:span>
          </text:p>
            <text:p text:style-name="common-al">Gedeputeerde Staten verlenen aan Noord-Brabant mandaat tot:</text:p>
            <text:list text:style-name="id1-3-2-2-1-14">
              <text:list-item text:style-override="id1-3-2-2-1-14-1">
                <text:number>a.</text:number>
                <text:p text:style-name="al">Het vaststellen van het aanvraagformulier waarmee aanvragen op grond van de Subsidieregeling opruiming drugsafval Provincie Limburg worden ingediend.</text:p>
              </text:list-item>
              <text:list-item text:style-override="id1-3-2-2-1-14-2">
                <text:number>b.</text:number>
                <text:p text:style-name="al">Het namens hen opvragen van aanvullende gegevens in het kader van de ontvankelijkheidstoets en inhoudelijke toets van subsidieaanvragen op grond van de Subsidieregeling opruiming drugsafval Provincie Limburg. </text:p>
              </text:list-item>
            </text:list>
            <text:p text:style-name="common-al">
            <text:span text:style-name="nadrukvet">Artikel 3 Ondermandaat</text:span>
          </text:p>
            <text:list text:style-name="id1-3-2-2-1-16">
              <text:list-item text:style-override="id1-3-2-2-1-16-1">
                <text:number>1.</text:number>
                <text:p text:style-name="al">Noord-Brabant kan ter uitoefening van een krachtens artikel 2, onder b, aan hem gemandateerde bevoegdheid schriftelijk ondermandaat verlenen aan onder hem ressorterende leidinggevende functionarissen.</text:p>
              </text:list-item>
              <text:list-item text:style-override="id1-3-2-2-1-16-2">
                <text:number>2.</text:number>
                <text:p text:style-name="al">Elk verleend ondermandaat wordt aangetekend op een ondermandaatlijst, die ter goedkeuring dient te worden voorgelegd aan Gedeputeerde Staten van Limburg.</text:p>
              </text:list-item>
              <text:list-item text:style-override="id1-3-2-2-1-16-3">
                <text:number>3.</text:number>
                <text:p text:style-name="al">De ondermandaatlijst wordt gevoegd in het mandaatregister.</text:p>
              </text:list-item>
              <text:list-item text:style-override="id1-3-2-2-1-16-4">
                <text:number>4.</text:number>
                <text:p text:style-name="al">Gedeputeerde Staten van Limburg kunnen instructies vaststellen over de wijze waarop van het ondermandaat gebruik mag worden gemaakt.</text:p>
              </text:list-item>
            </text:list>
            <text:p text:style-name="common-al">
            <text:span text:style-name="nadrukvet">Artikel 4 Ondertekening</text:span>
          </text:p>
            <text:list text:style-name="id1-3-2-2-1-18">
              <text:list-item text:style-override="id1-3-2-2-1-18-1">
                <text:number>1.</text:number>
                <text:p text:style-name="al">Noord-Brabant brengt in de door hem te voeren correspondentie tot uitdrukking dat er sprake is van een mandaat, namens Gedeputeerde Staten van Limburg.</text:p>
              </text:list-item>
              <text:list-item text:style-override="id1-3-2-2-1-18-2">
                <text:number>2.</text:number>
                <text:p text:style-name="al">De ondertekening van besluiten als bedoeld in artikel 2, eerste en tweede lid, luidt:</text:p>
                <text:p text:style-name="al"/>
              </text:list-item>
            </text:list>
            <text:p text:style-name="common-al">Gedeputeerde Staten van Limburg,</text:p>
            <text:p text:style-name="common-al">namens deze,</text:p>
            <text:p text:style-name="common-al">[naam directeur-bestuurder], Gedeputeerde Staten van de Provincie Noord-Brabant</text:p>
            <text:p text:style-name="common-al">gevolgd door de handtekening.</text:p>
            <text:p text:style-name="common-al">
            <text:span text:style-name="nadrukvet">Artikel 5 Instructies</text:span>
          </text:p>
            <text:p text:style-name="common-al">Noord-Brabant neemt bij de uitoefening van de aan hem gemandateerde bevoegdheden algemene instructies en instructies per geval van Gedeputeerde Staten als bedoeld in artikel 10:6 van de Algemene wet bestuursrecht in acht.</text:p>
            <text:p text:style-name="common-al">
            <text:span text:style-name="nadrukvet">Artikel 6 Toepasselijke wet- en regelgeving</text:span>
          </text:p>
            <text:p text:style-name="common-al">Noord-Brabant neemt bij de uitoefening van de aan hem gemandateerde bevoegdheden de van toepassing zijnde wet- en regelgeving in acht.</text:p>
            <text:p text:style-name="common-al">
            <text:span text:style-name="nadrukvet">Artikel 7 Registratie en inwerkingtreding</text:span>
          </text:p>
            <text:list text:style-name="id1-3-2-2-1-28">
              <text:list-item text:style-override="id1-3-2-2-1-28-1">
                <text:number>1.</text:number>
                <text:p text:style-name="al">Dit besluit wordt gevoegd in het mandaatregister. </text:p>
              </text:list-item>
              <text:list-item text:style-override="id1-3-2-2-1-28-2">
                <text:number>2.</text:number>
                <text:p text:style-name="al">Dit besluit wordt aan Noord-Brabant gezonden.</text:p>
              </text:list-item>
              <text:list-item text:style-override="id1-3-2-2-1-28-3">
                <text:number>3.</text:number>
                <text:p text:style-name="al">Dit besluit treedt in werking met ingang van de dag na de datum van uitgifte van het Provinciaal Blad waarin het wordt geplaatst.</text:p>
                <text:p text:style-name="al"/>
              </text:list-item>
            </text:list>
            <text:p text:style-name="common-al">Aldus besloten in de vergadering van Gedeputeerde Staten, gehouden op 26 januari 2016.</text:p>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9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ubsidieregeling opruiming drugsafval Provincie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94</meta:user-defined>
    <meta:user-defined meta:name="OVERHEIDop.PrbID/DC.identifier">prb-2016-594</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