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wijzigde indieningstermijn voor aanvragen in het kader van de Subsidieregeling Wurkje foar Fryslân, Paragraaf 5.1 International Business Fryslân, handelsmissie &amp; beursdeeln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de indieningstermijn van de Subsidieregeling Wurkje foar Fryslân, Paragraaf 5.1 International Business Fryslân, </text:p>
            <text:p text:style-name="common-al">handelsmissie &amp; beursdeelname gewijzigd. Aanvragen kunnen nu worden ingediend tot en met 31 december 2017.</text:p>
            <text:p text:style-name="common-al"/>
            <text:p text:style-name="common-al">Het tijdvak gekoppeld aan het vastgestelde subsidieplafond van € 200.000,- zoals bekendgemaakt op 3 maart 2016 (Provinciaal Blad nr. 1252), is ook gewijzigd. Het </text:p>
            <text:p text:style-name="common-al">vastgestelde subsidieplafond geldt nu van 7 maart 2016 tot en met 31 december 2017.</text:p>
            <text:p text:style-name="common-al"/>
            <text:p text:style-name="common-al">Nadere details over de regeling zijn te vinden via www.fryslan.nl/wurkjefoarfryslan. Op deze website staat ook de volledige tekst van de regeling, de aanvraagformulieren en informatie over de aanvraagprocedure.</text:p>
            <text:p text:style-name="common-al"/>
            <text:p text:style-name="common-al">Aldus vastgesteld in de vergadering van Gedeputeerde Staten van Fryslân van 1 november 2016. </text:p>
            <text:p text:style-name="common-al"/>
            <text:p text:style-name="common-al">Voorzitter J.M. Leemhuis-Stout</text:p>
            <text:p text:style-name="last-al">Secretaris drs. A.J. van den Be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3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wijzigde indieningstermijn voor aanvragen in het kader van de Subsidieregeling Wurkje foar Fryslân, Paragraaf 5.1 International Business Fryslân, handelsmissie &amp; beursdeelna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5939</meta:user-defined>
    <meta:user-defined meta:name="OVERHEIDop.PrbID/DC.identifier">prb-2016-5939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op.versieInformatie"/>
  </office:meta>
</office:document-meta>
</file>