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1 november 2016, nr. 01358151,tot wijziging van de Subsidieregeling Wurkje foar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3, vierde lid, van de Algemene subsidieverordening provincie Fryslân 2013;</text:p>
            <text:p text:style-name="al">besluiten:</text:p>
            <text:p text:style-name="al">de Subsidieregeling Wurkje foar Fryslân te wijzigen als volgt:</text:p>
            <text:p text:style-name="al"/>
          </text:section>
          <text:section text:name="artikel_id1-3-2-2-2" text:style-name="artikel">
            <text:p text:style-name="artikel_kop_titel"><text:span text:style-name="artikel_kop_label">Artikel</text:span> <text:span text:style-name="artikel_kop_nr">I</text:span> </text:p>
            <text:p text:style-name="al">De Subsidieregeling Wurkje foar Fryslân wordt als volgt gewijzigd:</text:p>
            <text:p text:style-name="al"/>
            <text:p text:style-name="al">
            <text:span text:style-name="nadrukvet">A. </text:span>
          </text:p>
            <text:p text:style-name="al">Artikel 5.1.3 wordt vervangen door:</text:p>
            <text:p text:style-name="al">Artikel 5.1.3 Subsidiabele activiteiten</text:p>
            <text:p text:style-name="al"/>
            <text:p text:style-name="al">Subsidie kan worden verstrekt voor:</text:p>
            <text:p text:style-name="al">a.deelname aan een uitgaande handelsmissie naar een land waar de onderneming van de aanvrager</text:p>
            <text:p text:style-name="al"> op het moment van de aanvraag beperkte handel verricht en die vermeld staat op de Agenda </text:p>
            <text:p text:style-name="al"> Internationaal ondernemen op de website van RVO.nl of op de agenda op de website van WTC </text:p>
            <text:p text:style-name="al"> Noord NL; </text:p>
            <text:p text:style-name="al">b.deelname aan een internationale beurs met een eigen beursstand.</text:p>
            <text:p text:style-name="al"/>
            <text:p text:style-name="al">
            <text:span text:style-name="nadrukvet">B</text:span>
            <text:span text:style-name="nadrukvet">. </text:span>
          </text:p>
            <text:p text:style-name="al">Artikel 5.1.6 wordt vervangen door:</text:p>
            <text:p text:style-name="al">Artikel 5.1.6 Aanvraag</text:p>
            <text:list text:style-name="id1-3-2-2-2-18">
              <text:list-item text:style-override="id1-3-2-2-2-18-1">
                <text:number>1.</text:number>
                <text:p text:style-name="al">Een aanvraag voor subsidie voor een activiteit als bedoeld in artikel 5.1.3, kan van 7 maart 2016 tot en met 31 december 2017 worden ingediend.</text:p>
              </text:list-item>
              <text:list-item text:style-override="id1-3-2-2-2-18-2">
                <text:number>2.</text:number>
                <text:p text:style-name="al">Per aanvraag kan slechts voor één van de in artikel 5.1.3 genoemde activiteiten subsidie worden aangevraagd.</text:p>
              </text:list-item>
              <text:list-item text:style-override="id1-3-2-2-2-18-3">
                <text:number>3.</text:number>
                <text:p text:style-name="al">Een aanvrager kan per subsidiabele activiteit zoals genoemd in artikel 5.1.3, meerdere aanvragen indienen, zolang het per aanvraag om een afzonderlijke activiteit gaat.</text:p>
                <text:p text:style-name="al"/>
              </text:list-item>
            </text:list>
            <text:p text:style-name="al">
            <text:span text:style-name="nadrukvet">C</text:span>
            <text:span text:style-name="nadrukvet">. </text:span>
          </text:p>
            <text:p text:style-name="al">Artikel 5.1.7 wordt vervangen door:</text:p>
            <text:p text:style-name="al">Artikel 5.1.7 Weigeringsgronden</text:p>
            <text:p text:style-name="al"/>
            <text:p text:style-name="al">In aanvulling op hetgeen is bepaald in artikel 2.7 van de Asv 2013, wordt subsidie geweigerd indien: </text:p>
            <text:list text:style-name="id1-3-2-2-2-24">
              <text:list-item text:style-override="id1-3-2-2-2-24-1">
                <text:number>a.</text:number>
                <text:p text:style-name="al">ter zake van de subsidiabele kosten verplichtingen zijn aangegaan langer dan vier weken vóór</text:p>
                <text:p text:style-name="al"> ontvangst van de aanvraag; </text:p>
              </text:list-item>
              <text:list-item text:style-override="id1-3-2-2-2-24-2">
                <text:number>b.</text:number>
                <text:p text:style-name="al">de aanvrager niet valt binnen de doelgroep van de regeling;</text:p>
              </text:list-item>
              <text:list-item text:style-override="id1-3-2-2-2-24-3">
                <text:number>c.</text:number>
                <text:p text:style-name="al">de activiteit niet voldoet aan een of meer van de criteria zoals vermeld in artikel 5.1.8;</text:p>
              </text:list-item>
              <text:list-item text:style-override="id1-3-2-2-2-24-4">
                <text:number>d.</text:number>
                <text:p text:style-name="al">in een aanvraag voor meer dan één activiteit zoals genoemd in artikel 5.1.3 subsidie</text:p>
                <text:p text:style-name="al"> wordt aangevraagd;</text:p>
              </text:list-item>
              <text:list-item text:style-override="id1-3-2-2-2-24-5">
                <text:number>e.</text:number>
                <text:p text:style-name="al">voor de activiteit waarvoor subsidie wordt aangevraagd reeds een andere subsidie is</text:p>
                <text:p text:style-name="al"> aangevraagd bij de provincie Fryslân dan wel reeds is verstrekt door laatstgenoemde; </text:p>
              </text:list-item>
              <text:list-item text:style-override="id1-3-2-2-2-24-6">
                <text:number>f.</text:number>
                <text:p text:style-name="al">voor de activiteit waarvoor subsidie wordt aangevraagd reeds een subsidie is aangevraagd bij een</text:p>
                <text:p text:style-name="al"> andere instantie of organisatie of reeds is verstrekt door een van de laatstgenoemden; </text:p>
              </text:list-item>
              <text:list-item text:style-override="id1-3-2-2-2-24-7">
                <text:number>g.</text:number>
                <text:p text:style-name="al">de onderneming van de aanvrager actief is in de volgende sectoren:</text:p>
                <text:p text:style-name="al"> 1° primaire landbouw; </text:p>
                <text:p text:style-name="al"> 2° visserij;</text:p>
                <text:p text:style-name="al"> 3° aquacultuur. </text:p>
                <text:p text:style-name="al"> 4° goederenvervoer over de weg.</text:p>
                <text:p text:style-name="al"/>
              </text:list-item>
            </text:list>
            <text:p text:style-name="al">
            <text:span text:style-name="nadrukvet">D</text:span>
            <text:span text:style-name="nadrukvet">. </text:span>
          </text:p>
            <text:p text:style-name="al">Artikel 5.1.8 wordt vervangen door:</text:p>
            <text:p text:style-name="al">Artikel 5.1.8 Toetsingscriteria</text:p>
            <text:p text:style-name="al">Om voor subsidie in aanmerking te komen voor een activiteit zoals vermeld in artikel 5.1.3 wordt voldaan aan de volgende criteria:</text:p>
            <text:list text:style-name="id1-3-2-2-2-29">
              <text:list-item text:style-override="id1-3-2-2-2-29-1">
                <text:number>a.</text:number>
                <text:p text:style-name="al">de aanvrager is een onderneming met een fysieke vestiging in de provincie Fryslân die vanuit</text:p>
                <text:p text:style-name="al"> deze Friese vestiging ondernemingsactiviteiten uitvoert; </text:p>
              </text:list-item>
              <text:list-item text:style-override="id1-3-2-2-2-29-2">
                <text:number>b.</text:number>
                <text:p text:style-name="al">deelname aan de handelsmissie of internationale beurs beoogt bij te dragen aan de ontwikkeling</text:p>
                <text:p text:style-name="al"> en vergroting van het exportaandeel in de omzet van de Friese vestiging van de aanvrager; </text:p>
              </text:list-item>
              <text:list-item text:style-override="id1-3-2-2-2-29-3">
                <text:number>c.</text:number>
                <text:p text:style-name="al">deelname aan de handelsmissie of internationale beurs komt primair ten goede van de</text:p>
                <text:p text:style-name="al"> ondernemingsactiviteiten die vanuit de Friese vestiging van de aanvrager </text:p>
                <text:p text:style-name="al"> worden verricht;</text:p>
              </text:list-item>
              <text:list-item text:style-override="id1-3-2-2-2-29-4">
                <text:number>d.</text:number>
                <text:p text:style-name="al">de handelsmissie of internationale beurs vindt plaats binnen één jaar nadat de aanvraag om</text:p>
                <text:p text:style-name="al"> subsidie is ontvangen;</text:p>
              </text:list-item>
              <text:list-item text:style-override="id1-3-2-2-2-29-5">
                <text:number>e.</text:number>
                <text:p text:style-name="al">de handelsmissie is aantoonbaar voorbereid met een zakenpartnerscan;</text:p>
              </text:list-item>
              <text:list-item text:style-override="id1-3-2-2-2-29-6">
                <text:number>f.</text:number>
                <text:p text:style-name="al">aan de internationale beurs wordt deelgenomen met een eigen beursstand.</text:p>
                <text:p text:style-name="al"/>
              </text:list-item>
            </text:list>
            <text:p text:style-name="al">
            <text:span text:style-name="nadrukvet">E</text:span>
            <text:span text:style-name="nadrukvet">.</text:span>
          </text:p>
            <text:p text:style-name="al">Artikel 5.1.9 wordt vervangen door:</text:p>
            <text:p text:style-name="al">Artikel 5.1.9 Subsidiabele kosten</text:p>
            <text:p text:style-name="al"/>
            <text:list text:style-name="id1-3-2-2-2-34">
              <text:list-item text:style-override="id1-3-2-2-2-34-1">
                <text:number>1.</text:number>
                <text:p text:style-name="al">Als subsidiabele kosten worden uitsluitend in aanmerking genomen:</text:p>
                <text:list text:style-name="id1-3-2-2-2-34-1-3">
                  <text:list-item text:style-override="id1-3-2-2-2-34-1-3-1">
                    <text:number>a.</text:number>
                    <text:p text:style-name="al">in geval van deelname aan een handelsmissie: reis- en verblijfskosten, de kosten voor deelname</text:p>
                    <text:p text:style-name="al"> aan evenementen tijdens de handelsmissie die hiermee verband houden of onderdeel uitmaken </text:p>
                    <text:p text:style-name="al"> van het programma van de handelsmissie, de kosten voor het inhuren van tolken en de kosten van </text:p>
                    <text:p text:style-name="al"> begeleiding door een of meer handelsagenten tijdens de handelsmissie;</text:p>
                  </text:list-item>
                  <text:list-item text:style-override="id1-3-2-2-2-34-1-3-2">
                    <text:number>b.</text:number>
                    <text:p text:style-name="al">in geval van deelname aan een internationale beurs: de kosten van inschrijving voor deelname</text:p>
                    <text:p text:style-name="al"> aan de internationale beurs, de kosten voor het huren van een stand of standplaats, de kosten </text:p>
                    <text:p text:style-name="al"> voor het laten bouwen van een stand door derden, de kosten voor het huren van materialen voor </text:p>
                    <text:p text:style-name="al"> het inrichten van een stand, de kosten van transport voor het vervoer van beursmaterialen, de </text:p>
                    <text:p text:style-name="al"> kosten van opslag van beursmaterialen ter plekke. </text:p>
                  </text:list-item>
                </text:list>
              </text:list-item>
              <text:list-item text:style-override="id1-3-2-2-2-34-2">
                <text:number>2.</text:number>
                <text:p text:style-name="al">Indien meerdere ondernemingen die geen organisatorische, juridische of economische banden met elkaar onderhouden, subsidie aanvragen voor deelname aan een en dezelfde handelsmissie, dan worden de subsidiabele kosten voor de deelname aan deze handelsmissie naar rato verdeeld over de verschillende aanvragers op het moment dat de kosten voor deelname gezamenlijk worden gedragen door vorengenoemde ondernemingen.</text:p>
                <text:p text:style-name="al"/>
              </text:list-item>
            </text:list>
            <text:p text:style-name="al">
            <text:span text:style-name="nadrukvet">F</text:span>
            <text:span text:style-name="nadrukvet">. </text:span>
          </text:p>
            <text:p text:style-name="al">Artikel 5.1.10 komt te vervallen.</text:p>
            <text:p text:style-name="al"/>
            <text:p text:style-name="al">
            <text:span text:style-name="nadrukvet">G</text:span>
            <text:span text:style-name="nadrukvet">. </text:span>
          </text:p>
            <text:p text:style-name="al">Artikel 5.1.13 wordt vervangen door:</text:p>
            <text:p text:style-name="al">Artikel 5.1.13 Verplichtingen van de subsidieontvanger</text:p>
            <text:p text:style-name="al">1.De subsidieontvanger is verplicht de gesubsidieerde activiteit binnen een jaar na ontvangst van de</text:p>
            <text:p text:style-name="al">aanvraag uit te voeren. </text:p>
            <text:p text:style-name="al">2.De subsidieontvanger is verplicht om wanneer Gedeputeerde Staten hier naar vragen, kopieën van de facturen en betaalbewijzen ter zake van de gemaakte en betaalde kosten van de gesubsidieerde activiteit te overleggen als ook foto’s van de handelsmissie of beursstand waarmee kan worden aangetoond dat de activiteit waarvoor subsidie is verstrekt, is uitgevoerd en aan de aan de subsidie verbonden verplichtingen is voldaan.</text:p>
            <text:p text:style-name="al"/>
            <text:p text:style-name="al">
            <text:span text:style-name="nadrukvet">H</text:span>
            <text:span text:style-name="nadrukvet">. </text:span>
          </text:p>
            <text:p text:style-name="al">In artikel 5.1.15 wordt ‘’vierde lid’’ vervangen door: tweede lid. </text:p>
            <text:p text:style-name="al"/>
            <text:p text:style-name="al">
            <text:span text:style-name="nadrukvet">I</text:span>
            <text:span text:style-name="nadrukvet">.</text:span>
          </text:p>
            <text:p text:style-name="al">Aan artikel 8.1 wordt een lid toegevoegd, luidende: </text:p>
            <text:p text:style-name="al">3.Op aanvragen die zijn ontvangen voor 7 november 2016 op grond van HOOFDSTUK 5 VERGROTEN ORGANISEREND VERMOGEN, Paragraaf 5.1 International Business Fryslân, handelsmissie &amp; beursdeelname, is het recht van toepassing zoals dat luidde vóór deze datum.</text:p>
            <text:p text:style-name="al"/>
            <text:p text:style-name="al">
            <text:span text:style-name="nadrukvet">Artikel II</text:span>
          </text:p>
            <text:p text:style-name="al">De artikelsgewijze toelichting van de Subsidieregeling Wurkje foar Fryslân, HOOFDSTUK 5 VERGROTEN ORGANISEREND VERMOGEN, Paragraaf 5.1 International Business Fryslân, handelsmissie &amp; beursdeelname, wordt vervangen door:</text:p>
            <text:p text:style-name="al">Artikelsgewijze toelichting</text:p>
            <text:p text:style-name="al"/>
          </text:section>
          <text:section text:name="paragraaf_id1-3-2-2-3" text:style-name="paragraaf">
            <text:p text:style-name="paragraaf_kop"><text:span text:style-name="label">Paragraaf</text:span> <text:span text:style-name="nr">5.1</text:span> International Business Fryslân, handelsmissie &amp; beursdeelname</text:p>
            <text:section text:name="artikel_id1-3-2-2-3-2" text:style-name="artikel">
              <text:p text:style-name="artikel_kop_titel"><text:span text:style-name="artikel_kop_label">Artikel</text:span> <text:span text:style-name="artikel_kop_nr">5.1.1,</text:span> de aanhef, onderdeel b:</text:p>
              <text:p text:style-name="al">Hierin wordt aangegeven welke ondernemingen in aanmerking kunnen komen voor een subsidie op grond van de onderhavige paragraaf. Conform de door de Europese Commissie vastgestelde definitie van kleine, middelgrote, en micro-ondernemingen in bijlage I van de Verordening (EU) nr. 651/2014 van 17 juni 2014 behoren tot de categorie kleine, middelgrote en micro-ondernemingen (KMO’s), ondernemingen waar minder dan 250 personen werkzaam zijn en waarvan de jaaromzet € 50 miljoen of het jaarlijkse balanstotaal € 43 miljoen niet overschrijdt. Deze normen worden verder aangehaald als MKB-normen.</text:p>
              <text:p text:style-name="al">Gevolg van deze Europese regelgeving is dat het gehele verband van ondernemingen waartoe de aanvragende (dus ook een mede aanvragende) onderneming behoort, wordt getoetst aan de MKB-normen. Denk bijvoorbeeld aan moedermaatschappijen, zusterondernemingen en dochter-ondernemingen. Indien de aanvragende onderneming direct of indirect voor 25% of meer en mind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section>
            <text:section text:name="artikel_id1-3-2-2-3-3" text:style-name="artikel">
              <text:p text:style-name="artikel_kop_titel"><text:span text:style-name="artikel_kop_label">Artikel</text:span> <text:span text:style-name="artikel_kop_nr">5.1.1,</text:span> de aanhef, onderdeel d:</text:p>
              <text:p text:style-name="al">Een vakbeurs is een op export gericht evenement met een begin- en einddatum dat over het algemeen regelmatig plaatsvindt, waar ondernemingen hun producten en/of diensten presenteren, met als doel (potentiële) klanten te ontmoeten en de belangstelling voor hun producten en/of diensten op te wekken of te bestendigen. Vakbeurzen zijn voornamelijk gericht op zakelijke bezoekers.</text:p>
              <text:p text:style-name="al"/>
            </text:section>
            <text:section text:name="artikel_id1-3-2-2-3-4" text:style-name="artikel">
              <text:p text:style-name="artikel_kop_titel"><text:span text:style-name="artikel_kop_label">Artikel</text:span> <text:span text:style-name="artikel_kop_nr">5.1.3,</text:span> onderdeel a:</text:p>
              <text:p text:style-name="al">Om voor subsidie in aanmerking te komen voor deze activiteit mag de export van de onderneming van de aanvrager naar het land waar de handelsmissie naartoe gaat niet meer bedragen dan 5% van haar omzet in de laatste 12 maanden vóór indiening van de aanvraag.</text:p>
              <text:p text:style-name="al">Het is mogelijk om een aanvraag in te dienen voor deze activiteit wanneer de desbetreffende handelsmissie (nog) niet gepubliceerd is op de Agenda Internationaal ondernemen op de website van RVO.nl of op de agenda op de website van WTC Noord NL. Gedeputeerde Staten behouden zich in dat geval het recht voor om te besluiten of zij subsidie willen verlenen voor deelname aan de desbetreffende handelsmissie.</text:p>
              <text:p text:style-name="al"/>
            </text:section>
            <text:section text:name="artikel_id1-3-2-2-3-5" text:style-name="artikel">
              <text:p text:style-name="artikel_kop_titel"><text:span text:style-name="artikel_kop_label">Artikel</text:span> <text:span text:style-name="artikel_kop_nr">5.1.5,</text:span> eerste lid:</text:p>
              <text:p text:style-name="al">Aanvragen om subsidie in het kader van de subsidieregeling kunnen worden ingediend vanaf </text:p>
              <text:p text:style-name="al">7 maart 2016 tot en met 31 december 2017. Eerder of later ingediende aanvragen worden buiten behandeling gesteld. </text:p>
              <text:p text:style-name="al">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fax, post, persoonlijk afgeven). </text:p>
              <text:p text:style-name="al">Elke aanvraag die op eenzelfde dag binnenkomt, wordt daarom zonder tijdstip geregistreerd.</text:p>
              <text:p text:style-name="al"/>
            </text:section>
            <text:section text:name="artikel_id1-3-2-2-3-6" text:style-name="artikel">
              <text:p text:style-name="artikel_kop_titel"><text:span text:style-name="artikel_kop_label">Artikel</text:span> <text:span text:style-name="artikel_kop_nr">5.1.6,</text:span> derde lid:</text:p>
              <text:p text:style-name="al">Een aanvrager kan per subsidiabele activiteit meerdere aanvragen indienen, zolang het per aanvraag om een afzonderlijke activiteit gaat. </text:p>
              <text:p text:style-name="al">Ter illustratie: aan aanvrager A is op grond van artikel 5.1.3, de aanhef, onderdeel a een subsidie verstrekt voor deelname aan een uitgaande handelsmissie naar Rusland. Aanvrager A kan dan voor deelname aan een andere uitgaande handelsmissie, bijvoorbeeld naar China, opnieuw een subsidie aanvragen op grond van het vorengenoemde artikel. </text:p>
              <text:p text:style-name="al">Er is geen limiet verbonden aan het aantal aanvragen dat een aanvrager kan indienen per subsidiabele activiteit.</text:p>
              <text:p text:style-name="al"/>
            </text:section>
            <text:section text:name="artikel_id1-3-2-2-3-7" text:style-name="artikel">
              <text:p text:style-name="artikel_kop_titel"><text:span text:style-name="artikel_kop_label">Artikel</text:span> <text:span text:style-name="artikel_kop_nr">5.1.7</text:span> Weigeringsgronden, eerste lid, onderdeel a:</text:p>
              <text:p text:style-name="al">Om voor subsidie in aanmerking te komen, mogen ter zake van de subsidiabele kosten van de activiteit waarvoor subsidie wordt aangevraagd, nog geen verplichtingen zijn aangegaan langer dan vier weken vóórdat de subsidieaanvraag is ontvangen. Dit is bepaald om de stimulerende werking van de regeling te waarborgen. </text:p>
              <text:p text:style-name="al">Onder het aangaan van verplichtingen wordt bijvoorbeeld verstaan het voor akkoord ondertekenen van een offerte van een externe deskundige, het inschrijven voor een cursus of training, maar ook het (mondeling) bevestigen van een opdracht aan een externe deskundige. Indien vóór de ontvangst van de aanvraag is gestart met werkzaamheden ten behoeve van de te subsidiëren activiteit dan wordt ervan uitgegaan dat er te vroeg een verplichting is aangegaan. </text:p>
              <text:p text:style-name="al">Indien een verplichting is aangegaan langer dan vier weken vóór ontvangst van de aanvraag, wordt er geen subsidie verstrekt. In het geval dat er voor een deel van de begrote kosten van de te subsidiëren activiteit een verplichting is aangegaan langer dan vier weken vóór ontvangst van de aanvraag, wordt de gehele aanvraag geweigerd. </text:p>
              <text:p text:style-name="al">De algemene weigeringsgrond zoals genoemd in artikel 2.7, eerste lid, onderdeel e van de Asv 2013, inhoudende dat een aanvraag wordt geweigerd op het moment dat de te subsidiëren activiteit reeds in uitvoering is voordat de aanvraag is ingediend, is gelet op het bovenstaande in samenhang met de toelichting op het vorengenoemde artikel niet van toepassing op de onderhavige regeling. De overige weigeringsgronden zoals genoemd in artikel 2.7 van de Asv 2013 gelden echter onverkort.</text:p>
              <text:p text:style-name="al"/>
            </text:section>
            <text:section text:name="artikel_id1-3-2-2-3-8" text:style-name="artikel">
              <text:p text:style-name="artikel_kop_titel"><text:span text:style-name="artikel_kop_label">Artikel</text:span> <text:span text:style-name="artikel_kop_nr">5.1.7</text:span> Weigeringsgronden, eerste lid, onderdeel f:</text:p>
              <text:p text:style-name="al">Wanneer voor de activiteit waarvoor bij Gedeputeerde Staten subsidie is aangevraagd reeds een subsidie is aangevraagd of verstrekt door een andere instantie of organisatie, dan wordt de aanvraag voor deze activiteit eveneens geweigerd. Onder een subsidie als hiervoor bedoeld valt bijvoorbeeld ook een door RVO.nl verstrekte voucher als bedoeld in artikel 1 van het Kaderbesluit nationale EZ-subsidies. </text:p>
              <text:p text:style-name="al">Uit het bovenstaande volgt dat ‘stapeling’ met andere subsidies niet mogelijk is. </text:p>
              <text:p text:style-name="al"/>
            </text:section>
            <text:section text:name="artikel_id1-3-2-2-3-9" text:style-name="artikel">
              <text:p text:style-name="artikel_kop_titel"><text:span text:style-name="artikel_kop_label">Artikel</text:span> <text:span text:style-name="artikel_kop_nr">5.1.9</text:span> Subsidiabele kosten, eerste lid, de aanhef, onderdeel a:</text:p>
              <text:p text:style-name="al">Reis- en verblijfskosten bij deelname aan een handelsmissie zijn subsidiabel met in achtneming van een aantal voorwaarden: </text:p>
              <text:p text:style-name="al">De reiskosten per vliegtuig kunnen subsidiabel worden gesteld tot ten hoogste het economy </text:p>
              <text:p text:style-name="al">class-tarief binnen Europa en tot ten hoogste het business class-tarief voor intercontinentale vluchten naar 1 centrale eindbestemming voor maximaal 2 personen. Hiervoor dienen bij de aanvraag kopieën van printscreens te overleggen waaruit de verwachte kosten voor de vliegtickets kunnen worden afgeleid dan wel (e-)tickets, ticketreserveringen of boekingsbevestigingen. </text:p>
              <text:p text:style-name="al">De reiskosten per auto kunnen subsidiabel worden gesteld vanaf het adres van de aanvrager tot en met 1 centrale eindbestemming voor maximaal 2 auto’s. </text:p>
              <text:p text:style-name="al">Reiskosten voor verplaatsingen in het buitenland na aankomst op de eindbestemming zijn niet subsidiabel alsmede reiskosten binnen een stad, zoals taxikosten. </text:p>
              <text:p text:style-name="al">Buitenlandse verblijfskosten kunnen subsidiabel worden gesteld tot een maximum van € 100,- per persoon per dag.</text:p>
              <text:p text:style-name="al"/>
            </text:section>
            <text:section text:name="artikel_id1-3-2-2-3-10" text:style-name="artikel">
              <text:p text:style-name="artikel_kop_titel"><text:span text:style-name="artikel_kop_label">Artikel</text:span> <text:span text:style-name="artikel_kop_nr">5.1.14</text:span> </text:p>
              <text:p text:style-name="al">Het steunkader waarbinnen subsidie wordt verstrekt in het kader van deze regeling is de de-minimissteun en is geregeld in Verordening (EG) Nr. 1407/2013 van de Commissie van 18 december 2013. Op grond van deze verordening kan Gedeputeerde Staten aan MKB-ondernemingen over een periode van drie belastingjaren tot € 200.000,- aan subsidies verstrekken zonder dat dit staatssteun oplevert. Om te kunnen beoordelen dat het vorengenoemde plafondbedrag niet wordt overschreden met de subsidieverstrekking in het kader van deze regeling, dient bij de aanvraag een ingevulde de-minimisverklaring te worden overgelegd. </text:p>
              <text:p text:style-name="al">De de-minimisverordening is in principe van toepassing op steun aan ondernemingen in alle sectoren. Een aantal sectoren zijn echter uitgesloten van het toepassingsgebied van de de-minimisverordening. De uitgezonderde sectoren zijn opgesomd in artikel 5.1.7, onderdeel g van de regeling (hoewel goederenvervoer over de weg geen uitgezonderde sector betreft, is deze sector wel opgenomen in de regeling daar hiervoor een apart plafondbedrag geldt). Indien de onderneming van de aanvrager in één van deze sectoren actief is, levert dit dan ook een weigeringsgrond op voor subsidie. </text:p>
              <text:p text:style-name="al"/>
            </text:section>
            <text:section text:name="artikel_id1-3-2-2-3-11" text:style-name="artikel">
              <text:p text:style-name="artikel_kop_titel"><text:span text:style-name="artikel_kop_label">Artikel</text:span> <text:span text:style-name="artikel_kop_nr">5.1.15</text:span> </text:p>
              <text:p text:style-name="al">Subsidie die verstrekt wordt in het kader van de regeling wordt direct vastgesteld. Dit betekent dat de subsidieontvanger na realisatie van de gesubsidieerde activiteit in beginsel geen vaststellingsverzoek hoeft in te dienen waarmee zij (financiële) verantwoording aflegt aan Gedeputeerde Staten. </text:p>
              <text:p text:style-name="al">Evenwel controleert Gedeputeerde Staten de in het kader van de regeling verstrekte subsidies steekproefsgewijs. Als een subsidieontvanger in de steekproef valt, is hij verplicht om aan te tonen dat de gesubsidieerde activiteit is verricht en dat aan de subsidievaststelling verbonden verplichtingen is voldaan. Hiervoor dienen kopieën van facturen en betaalbewijzen ter zake van de gemaakte en betaalde kosten van de gesubsidieerde activiteit te worden overlegd als ook foto’s van de handelsmissie of beursstand waarmee kan worden aangetoond dat de activiteit waarvoor subsidie is verleend is uitgevoerd en dat aan de subsidie verbonden verplichtingen is voldaan.</text:p>
              <text:p text:style-name="al">Als uit de steekproef onregelmatigheden blijken, dan wordt de subsidievaststelling ten nadele van de subsidieontvanger gewijzigd of ingetrokken conform artikel 4:49 van de Algemene wet bestuursrecht. </text:p>
              <text:p text:style-name="al"/>
            </text:section>
            <text:section text:name="artikel_id1-3-2-2-3-12" text:style-name="artikel">
              <text:p text:style-name="artikel_kop_titel"><text:span text:style-name="artikel_kop_label">Artikel</text:span> <text:span text:style-name="artikel_kop_nr">III</text:span> </text:p>
              <text:p text:style-name="al">Deze regeling treedt in werking met ingang van de dag na de datum van bekendmaking in het Provinciaal Blad. </text:p>
              <text:p text:style-name="al">Aldus vastgesteld in de vergadering van Gedeputeerde Staten van Fryslân van 1 november 2016. </text:p>
              <text:p text:style-name="al"/>
              <text:p text:style-name="al">Voorzitter J.M. Leemhuis-Stout </text:p>
              <text:p text:style-name="al">Secretaris A.J. van den Berg</text:p>
              <text:p text:style-name="al"/>
            </text:section>
          </text:section>
          <text:section text:name="paragraaf_id1-3-2-2-4" text:style-name="paragraaf">
            <text:p text:style-name="paragraaf_kop"><text:span text:style-name="label"/> <text:span text:style-name="nr"/> </text:p>
            <text:section text:name="artikel_id1-3-2-2-4-2" text:style-name="artikel">
              <text:p text:style-name="artikel_kop_titel"><text:span text:style-name="artikel_kop_label"/> </text:p>
              <text:p text:style-name="al"/>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93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3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3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1 november 2016, nr. 01358151,tot wijziging van de Subsidieregeling Wurkje foar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938</meta:user-defined>
    <meta:user-defined meta:name="OVERHEIDop.PrbID/DC.identifier">prb-2016-5938</meta:user-defined>
    <meta:user-defined meta:name="OVERHEID.TaxonomieBeleidsagenda/OVERHEID.category">Bestuur | Organisatie en beleid</meta:user-defined>
    <meta:user-defined meta:name="OVERHEID.Gemeente/DC.spatial">Leeuwarden</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op.versieInformatie"/>
  </office:meta>
</office:document-meta>
</file>