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Internationaal Ondernemen Fryslân 2016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ter uitvoering van het economisch investeringsprogramma Wurkje mei Fryslân, in het kader van het aanvalsplan Internationaal Ondernemen, de Subsidieregeling Internationaal Ondernemen Fryslân 2016-2020 vastgesteld en hebben besloten: 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vast te stellen op: € 1,8 miljoen;</text:p>
              </text:list-item>
              <text:list-item text:style-override="id1-3-2-2-1-3-2">
                <text:number>•</text:number>
                <text:p text:style-name="al">het hiervoor genoemde subsidieplafond te laten gelden voor aanvragen die worden ontvangen in het tijdvak van 7 november 2016 tot en met 31 december 2020;</text:p>
              </text:list-item>
              <text:list-item text:style-override="id1-3-2-2-1-3-3">
                <text:number>•</text:number>
                <text:p text:style-name="al">de verdeling van de middelen overeenkomstig het bepaalde in artikel 1.5 van de Subsidieregeling Internationaal Ondernemen Fryslân 2016-2020 te laten plaatsvinden.</text:p>
                <text:p text:style-name="al"/>
              </text:list-item>
            </text:list>
            <text:p text:style-name="common-al">Nadere details over de regeling zijn te vinden via www.fryslan.nl/wurkjefoarfryslan. Op deze website staat ook de volledige tekst van de regeling, het aanvraagformulier en informatie over de aanvraagprocedure.</text:p>
            <text:p text:style-name="common-al"/>
            <text:p text:style-name="common-al">Aldus vastgesteld in de vergadering van Gedeputeerde Staten van Fryslân van 1 november 2016. </text:p>
            <text:p text:style-name="common-al"/>
            <text:p text:style-name="common-al">Voorzitter J.M. Leemhuis-Stout</text:p>
            <text:p text:style-name="common-al"/>
            <text:p text:style-name="last-al">Secretaris drs. A.J. van den 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3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3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het subsidieplafond voor de Subsidieregeling Internationaal Ondernemen Fryslân 2016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5937</meta:user-defined>
    <meta:user-defined meta:name="OVERHEIDop.PrbID/DC.identifier">prb-2016-5937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Provincie/DC.creator">Fryslân</meta:user-defined>
    <dc:language>nl</dc:language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gvop.Informatietype/DC.type">Beleidsregels</meta:user-defined>
    <meta:user-defined meta:name="OVERHEIDop.versieInformatie"/>
  </office:meta>
</office:document-meta>
</file>