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4-4-4">
      <text:list-level-style-bullet text:bullet-char="•" text:level="1">
        <style:list-level-properties text:min-label-width="10mm"/>
      </text:list-level-style-bullet>
    </text:list-style>
    <text:list-style style:name="id1-3-2-3-14-4-5">
      <text:list-level-style-bullet text:bullet-char="•" text:level="1">
        <style:list-level-properties text:min-label-width="10mm"/>
      </text:list-level-style-bullet>
    </text:list-style>
    <text:list-style style:name="id1-3-2-3-14-4-6">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text:list-style style:name="id1-3-2-3-15-5-4">
      <text:list-level-style-bullet text:bullet-char="•" text:level="1">
        <style:list-level-properties text:min-label-width="10mm"/>
      </text:list-level-style-bullet>
    </text:list-style>
    <text:list-style style:name="id1-3-2-3-15-5-5">
      <text:list-level-style-bullet text:bullet-char="•" text:level="1">
        <style:list-level-properties text:min-label-width="10mm"/>
      </text:list-level-style-bullet>
    </text:list-style>
    <text:list-style style:name="id1-3-2-3-15-5-6">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6-4-6">
      <text:list-level-style-bullet text:bullet-char="•" text:level="1">
        <style:list-level-properties text:min-label-width="10mm"/>
      </text:list-level-style-bullet>
    </text:list-style>
    <text:list-style style:name="id1-3-2-3-16-4-7">
      <text:list-level-style-bullet text:bullet-char="•" text:level="1">
        <style:list-level-properties text:min-label-width="10mm"/>
      </text:list-level-style-bullet>
    </text:list-style>
    <text:list-style style:name="id1-3-2-3-16-4-8">
      <text:list-level-style-bullet text:bullet-char="•" text:level="1">
        <style:list-level-properties text:min-label-width="10mm"/>
      </text:list-level-style-bullet>
    </text:list-style>
    <text:list-style style:name="id1-3-2-3-16-4-9">
      <text:list-level-style-bullet text:bullet-char="•" text:level="1">
        <style:list-level-properties text:min-label-width="10mm"/>
      </text:list-level-style-bullet>
    </text:list-style>
    <text:list-style style:name="id1-3-2-3-16-4-10">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29-5-1">
      <text:list-level-style-bullet text:bullet-char="•" text:level="1">
        <style:list-level-properties text:min-label-width="10mm"/>
      </text:list-level-style-bullet>
    </text:list-style>
    <text:list-style style:name="id1-3-2-3-29-5-2">
      <text:list-level-style-bullet text:bullet-char="•" text:level="1">
        <style:list-level-properties text:min-label-width="10mm"/>
      </text:list-level-style-bullet>
    </text:list-style>
    <text:list-style style:name="id1-3-2-3-29-5-3">
      <text:list-level-style-bullet text:bullet-char="•" text:level="1">
        <style:list-level-properties text:min-label-width="10mm"/>
      </text:list-level-style-bullet>
    </text:list-style>
    <text:list-style style:name="id1-3-2-3-29-5-4">
      <text:list-level-style-bullet text:bullet-char="•" text:level="1">
        <style:list-level-properties text:min-label-width="10mm"/>
      </text:list-level-style-bullet>
    </text:list-style>
    <text:list-style style:name="id1-3-2-3-29-5-5">
      <text:list-level-style-bullet text:bullet-char="•" text:level="1">
        <style:list-level-properties text:min-label-width="10mm"/>
      </text:list-level-style-bullet>
    </text:list-style>
    <text:list-style style:name="id1-3-2-3-29-5-6">
      <text:list-level-style-bullet text:bullet-char="•" text:level="1">
        <style:list-level-properties text:min-label-width="10mm"/>
      </text:list-level-style-bullet>
    </text:list-style>
    <text:list-style style:name="id1-3-2-3-29-5-7">
      <text:list-level-style-bullet text:bullet-char="•" text:level="1">
        <style:list-level-properties text:min-label-width="10mm"/>
      </text:list-level-style-bullet>
    </text:list-style>
    <text:list-style style:name="id1-3-2-3-29-5-8">
      <text:list-level-style-bullet text:bullet-char="•" text:level="1">
        <style:list-level-properties text:min-label-width="10mm"/>
      </text:list-level-style-bullet>
    </text:list-style>
    <text:list-style style:name="id1-3-2-3-29-5-9">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4-1">
      <text:list-level-style-bullet text:bullet-char="•" text:level="1">
        <style:list-level-properties text:min-label-width="10mm"/>
      </text:list-level-style-bullet>
    </text:list-style>
    <text:list-style style:name="id1-3-2-3-31-4-2">
      <text:list-level-style-bullet text:bullet-char="•" text:level="1">
        <style:list-level-properties text:min-label-width="10mm"/>
      </text:list-level-style-bullet>
    </text:list-style>
    <text:list-style style:name="id1-3-2-3-31-4-3">
      <text:list-level-style-bullet text:bullet-char="•" text:level="1">
        <style:list-level-properties text:min-label-width="10mm"/>
      </text:list-level-style-bullet>
    </text:list-style>
    <text:list-style style:name="id1-3-2-3-31-4-4">
      <text:list-level-style-bullet text:bullet-char="•" text:level="1">
        <style:list-level-properties text:min-label-width="10mm"/>
      </text:list-level-style-bullet>
    </text:list-style>
    <text:list-style style:name="id1-3-2-3-31-4-5">
      <text:list-level-style-bullet text:bullet-char="•" text:level="1">
        <style:list-level-properties text:min-label-width="10mm"/>
      </text:list-level-style-bullet>
    </text:list-style>
  </office:automatic-styles>
  <office:body>
    <office:text>
      <text:p text:style-name="new_page_staatscourant"/>
      <text:p text:style-name="single-kop-titel">Subsidieregeling van 1 november 2016, nr. 01340178, betreffende de subsidiëring van activiteiten op het gebied van export in de provincie Fryslân (Subsidieregeling Internationaal Ondernemen Fryslân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deputeerde Staten van Fryslân,</text:p>
              <text:p text:style-name="al">gelet op artikel 1.3, vierde lid, van de Algemene subsidieverordening provincie Fryslân 2013, overwegende dat het op grond van het Aanvalsplan Internationaal Ondernemen wenselijk is door middel van subsidies een stimulans te geven aan de internationalisering van het MKB in de provincie Fryslân, </text:p>
              <text:p text:style-name="al">besluiten:</text:p>
              <text:p text:style-name="al">vast te stellen de Subsidieregeling Internationaal Ondernemen Fryslân 2016-2020:</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p text:style-name="al">
              <text:span text:style-name="nadrukcur">a. </text:span>
              <text:span text:style-name="nadrukcur">d</text:span>
              <text:span text:style-name="nadrukcur">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p text:style-name="al">
              <text:span text:style-name="nadrukcur">b</text:span>
              <text:span text:style-name="nadrukcur">. externe deskundige:</text:span> onafhankelijk persoon die op grond van opleiding en ervaring gekwalificeerd moet worden geacht om een opdracht uit te voeren in het kader van een op grond van deze regeling gesubsidieerde activiteit. </text:p>
              <text:p text:style-name="al">
              <text:span text:style-name="nadrukcur">c</text:span>
              <text:span text:style-name="nadrukcur">. onderneming:</text:span> organisatie die:</text:p>
              <text:p text:style-name="al">1° erop is gericht met behulp van kapitaal en arbeid deel te nemen aan het maatschappelijke</text:p>
              <text:p text:style-name="al">productie- of handelsproces met het oog merk om winst te behalen, en </text:p>
              <text:p text:style-name="al">2° voldoet aan de in bijlage I van de verordening (EG) Nr. 651/2014 van de commissie van </text:p>
              <text:p text:style-name="al">17 juni 2014 vastgestelde definitie van kleine, middelgrote en micro-ondernemingen, en</text:p>
              <text:p text:style-name="al">3° geen publiekrechtelijk lichaam is en niet voor meer dan 10% structureel wordt gefinancierd door overheidsbijdragen.</text:p>
              <text:p text:style-name="al"/>
            </text:section>
            <text:section text:name="artikel_id1-3-2-2-1-4" text:style-name="artikel">
              <text:p text:style-name="artikel_kop_titel"><text:span text:style-name="artikel_kop_label">Artikel</text:span> <text:span text:style-name="artikel_kop_nr">1.2</text:span> Doelgroep</text:p>
              <text:p text:style-name="al">Subsidie wordt uitsluitend verstrekt aan een MKB-onderneming met als rechtsvorm een B.V., N.V., coöperatie, eenmanszaak of V.O.F. </text:p>
              <text:p text:style-name="al"/>
            </text:section>
            <text:section text:name="artikel_id1-3-2-2-1-5" text:style-name="artikel">
              <text:p text:style-name="artikel_kop_titel"><text:span text:style-name="artikel_kop_label">Artikel</text:span> <text:span text:style-name="artikel_kop_nr">1.3</text:span> Aanvraagperiode</text:p>
              <text:list text:style-name="id1-3-2-2-1-5-2">
                <text:list-item text:style-override="id1-3-2-2-1-5-2">
                  <text:number>1.</text:number>
                  <text:p text:style-name="al">Een aanvraag om subsidie kan van 7 november 2016 tot en met 31 december 2020 worden ingediend.</text:p>
                </text:list-item>
                <text:list-item text:style-override="id1-3-2-2-1-5-3">
                  <text:number>2.</text:number>
                  <text:p text:style-name="al">Een aanvraag wordt geacht tijdig te zijn ingediend, indien deze is ontvangen door Gedeputeerde Staten binnen de in het eerste lid genoemde indieningstermijn.</text:p>
                  <text:p text:style-name="al"/>
                </text:list-item>
              </text:list>
            </text:section>
            <text:section text:name="artikel_id1-3-2-2-1-6" text:style-name="artikel">
              <text:p text:style-name="artikel_kop_titel"><text:span text:style-name="artikel_kop_label">Artikel</text:span> <text:span text:style-name="artikel_kop_nr">1.4</text:span> Aanvraag</text:p>
              <text:list text:style-name="id1-3-2-2-1-6-2">
                <text:list-item text:style-override="id1-3-2-2-1-6-2">
                  <text:number>1.</text:number>
                  <text:p text:style-name="al">Een aanvraag wordt ingediend met behulp van een door Gedeputeerde Staten beschikbaar gesteld aanvraagformulier en gaat vergezeld van de daarin genoemde bescheiden.</text:p>
                </text:list-item>
                <text:list-item text:style-override="id1-3-2-2-1-6-3">
                  <text:number>2.</text:number>
                  <text:p text:style-name="al">Per aanvraag kan slechts voor één van de in deze regeling genoemde subsidiabele activiteiten subsidie worden aangevraagd.</text:p>
                </text:list-item>
                <text:list-item text:style-override="id1-3-2-2-1-6-4">
                  <text:number>3.</text:number>
                  <text:p text:style-name="al">Een aanvrager kan per subsidiabele activiteit zoals genoemd in deze regeling meerdere aanvragen indienen, zolang het per aanvraag om een afzonderlijke activiteit gaat.</text:p>
                  <text:p text:style-name="al"/>
                </text:list-item>
              </text:list>
            </text:section>
            <text:section text:name="artikel_id1-3-2-2-1-7" text:style-name="artikel">
              <text:p text:style-name="artikel_kop_titel"><text:span text:style-name="artikel_kop_label">Artikel</text:span> <text:span text:style-name="artikel_kop_nr">1.5</text:span> Verdeelsystematiek</text:p>
              <text:list text:style-name="id1-3-2-2-1-7-2">
                <text:list-item text:style-override="id1-3-2-2-1-7-2">
                  <text:number>1.</text:number>
                  <text:p text:style-name="al">Subsidie wordt verdeeld op volgorde van datum van binnenkomst van de subsidieaanvragen, waarbij de datum waarop de aanvraag volledig is, geldt als datum van binnenkomst.</text:p>
                </text:list-item>
                <text:list-item text:style-override="id1-3-2-2-1-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p text:style-name="al"/>
                </text:list-item>
              </text:list>
            </text:section>
            <text:section text:name="artikel_id1-3-2-2-1-8" text:style-name="artikel">
              <text:p text:style-name="artikel_kop_titel"><text:span text:style-name="artikel_kop_label">Artikel</text:span> <text:span text:style-name="artikel_kop_nr">1.6</text:span> Staatssteun</text:p>
              <text:list text:style-name="id1-3-2-2-1-8-2">
                <text:list-item text:style-override="id1-3-2-2-1-8-2">
                  <text:number>1.</text:number>
                  <text:p text:style-name="al">Subsidies in het kader van deze regeling worden verstrekt met toepassing van de de-minimisverordening.</text:p>
                </text:list-item>
                <text:list-item text:style-override="id1-3-2-2-1-8-3">
                  <text:number>2.</text:number>
                  <text:p text:style-name="al">De aanvrager vult een de-minimisverklaring in om te bepalen of de subsidie met toepassing van de-minimissteun kan worden verstrekt.</text:p>
                </text:list-item>
                <text:list-item text:style-override="id1-3-2-2-1-8-4">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1-8-5">
                  <text:number>4.</text:number>
                  <text:p text:style-name="al">De in dit artikel genoemde de-minimissteun betreft het bruto subsidie-equivalent zoals omschreven in de de-minimisverordening.</text:p>
                  <text:p text:style-name="al"/>
                </text:list-item>
              </text:list>
            </text:section>
            <text:section text:name="artikel_id1-3-2-2-1-9" text:style-name="artikel">
              <text:p text:style-name="artikel_kop_titel"><text:span text:style-name="artikel_kop_label">Artikel</text:span> <text:span text:style-name="artikel_kop_nr">1.7</text:span> Prestatieverantwoording</text:p>
              <text:list text:style-name="id1-3-2-2-1-9-2">
                <text:list-item text:style-override="id1-3-2-2-1-9-2">
                  <text:number>1.</text:number>
                  <text:p text:style-name="al">Een subsidie die verleend wordt in het kader van deze regeling, wordt direct vastgesteld.</text:p>
                </text:list-item>
                <text:list-item text:style-override="id1-3-2-2-1-9-3">
                  <text:number>2.</text:number>
                  <text:p text:style-name="al">De subsidieontvanger toont desgevraagd aan dat de gesubsidieerde activiteit is verricht en dat aan de subsidievaststelling verbonden verplichtingen is voldaan. Hiervoor dienen kopieën van facturen en betaalbewijzen ter zake van de gemaakte en betaalde kosten van de gesubsidieerde activiteit te worden overgelegd als ook een kopie van het adviesrapport dat door de externe deskundige is opgesteld. Of, indien de activiteit waarvoor subsidie is verstrekt niet leidt tot het opstellen van een adviesrapport, een verslag van de activiteit waaraan is deelgenomen of een verslag van de door de externe deskundige uitgevoerde werkzaamheden waarmee kan worden aangetoond dat de activiteit waarvoor subsidie is verstrekt is uitgevoerd en dat aan de subsidie verbonden verplichtingen is voldaa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Internationale marktverkenningsactiviteiten</text:p>
              <text:section text:name="artikel_id1-3-2-2-2-2-2" text:style-name="artikel">
                <text:p text:style-name="artikel_kop_titel"><text:span text:style-name="artikel_kop_label">Artikel</text:span> <text:span text:style-name="artikel_kop_nr">2.1.1</text:span> Doel</text:p>
                <text:p text:style-name="al">Het verbeteren van het kennisniveau op het gebied van internationale handel voor het Friese MKB om de export in de provincie Fryslân te stimuleren. Door middel van onderzoeken of studie wordt informatie verzameld over de eigen organisatie, landen of buitenlandse markten. De informatie vormt voor bedrijven de basis voor het beleid en de strategie om buitenlandse markten verder te ontwikkelen. </text:p>
                <text:p text:style-name="al"/>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 de kosten van:</text:p>
                <text:list text:style-name="id1-3-2-2-2-2-3-3">
                  <text:list-item text:style-override="id1-3-2-2-2-2-3-3-1">
                    <text:number>a.</text:number>
                    <text:p text:style-name="al">
                    <text:span text:style-name="nadrukvet">haalbaarheidsonderzoek</text:span>
                    <text:span text:style-name="nadrukvet">:</text:span> het laten uitvoeren van een onderzoek door een externe deskundige, of de onderneming in staat is om producten of diensten te gaan exporteren;</text:p>
                  </text:list-item>
                  <text:list-item text:style-override="id1-3-2-2-2-2-3-3-2">
                    <text:number>b.</text:number>
                    <text:p text:style-name="al">
                    <text:span text:style-name="nadrukvet">marktonderzoek</text:span>
                    <text:span text:style-name="nadrukvet">:</text:span> het laten uitvoeren van onderzoek door een externe deskundige, naar landen of buitenlandse markten, waar bestaande of nieuwe producten dan wel diensten kunnen worden afgezet;</text:p>
                  </text:list-item>
                  <text:list-item text:style-override="id1-3-2-2-2-2-3-3-3">
                    <text:number>c.</text:number>
                    <text:p text:style-name="al">
                    <text:span text:style-name="nadrukvet">exportplan</text:span>
                    <text:span text:style-name="nadrukvet">:</text:span> het laten uitvoeren van een onderzoek door een externe deskundige voor landen of buitenlandse markten. Het resultaat van het onderzoek is een plan dat gericht is op het inrichten van de bedrijfsvoering, de producten of diensten en de markt- en klantbewerking van de aanvrager voor export. </text:p>
                    <text:p text:style-name="al"/>
                  </text:list-item>
                </text:list>
              </text:section>
              <text:section text:name="artikel_id1-3-2-2-2-2-4" text:style-name="artikel">
                <text:p text:style-name="artikel_kop_titel"><text:span text:style-name="artikel_kop_label">Artikel</text:span> <text:span text:style-name="artikel_kop_nr">2.1.3</text:span> Toetsingscriteria</text:p>
                <text:p text:style-name="al">Om voor subsidie in aanmerking te komen voor de activiteit zoals vermeld in artikel 2.1.2, wordt in elk geval voldaan aan de volgende criteria:</text:p>
                <text:list text:style-name="id1-3-2-2-2-2-4-3">
                  <text:list-item text:style-override="id1-3-2-2-2-2-4-3-1">
                    <text:number>a.</text:number>
                    <text:p text:style-name="al">de aanvrager is een onderneming met een fysieke vestiging in de provincie Fryslân die vanuit deze Friese vestiging ondernemingsactiviteiten uitvoert; </text:p>
                  </text:list-item>
                  <text:list-item text:style-override="id1-3-2-2-2-2-4-3-2">
                    <text:number>b.</text:number>
                    <text:p text:style-name="al">de activiteit waarvoor subsidie wordt aangevraagd beoogt direct of indirect bij te dragen aan de internationalisering van de Friese vestiging van de onderneming van de aanvrager; </text:p>
                  </text:list-item>
                  <text:list-item text:style-override="id1-3-2-2-2-2-4-3-3">
                    <text:number>c.</text:number>
                    <text:p text:style-name="al">realisatie van de activiteit waarvoor subsidie wordt aangevraagd komt primair ten goede aan de ondernemingsactiviteiten van de Friese vestiging van de onderneming van de aanvrager;</text:p>
                  </text:list-item>
                  <text:list-item text:style-override="id1-3-2-2-2-2-4-3-4">
                    <text:number>d.</text:number>
                    <text:p text:style-name="al">de activiteit waarvoor subsidie wordt aangevraagd vindt plaats binnen één jaar na ontvangst van de aanvraag;</text:p>
                  </text:list-item>
                  <text:list-item text:style-override="id1-3-2-2-2-2-4-3-5">
                    <text:number>e.</text:number>
                    <text:p text:style-name="al">de begrote kosten van de activiteit waarvoor subsidie wordt aangevraagd, zijn onderbouwd middels een offerte van de externe deskundige. </text:p>
                    <text:p text:style-name="al"/>
                  </text:list-item>
                </text:list>
              </text:section>
              <text:section text:name="artikel_id1-3-2-2-2-2-5" text:style-name="artikel">
                <text:p text:style-name="artikel_kop_titel"><text:span text:style-name="artikel_kop_label">Artikel</text:span> <text:span text:style-name="artikel_kop_nr">2.1.4</text:span> Weigeringsgronden</text:p>
                <text:p text:style-name="al">In aanvulling op hetgeen is bepaald in artikel 2.7 van de Asv 2013, wordt subsidie geweigerd indien:</text:p>
                <text:list text:style-name="id1-3-2-2-2-2-5-3">
                  <text:list-item text:style-override="id1-3-2-2-2-2-5-3-1">
                    <text:number>a.</text:number>
                    <text:p text:style-name="al">ter zake van de subsidiabele kosten verplichtingen zijn aangegaan vóór ontvangst van de aanvraag;</text:p>
                  </text:list-item>
                  <text:list-item text:style-override="id1-3-2-2-2-2-5-3-2">
                    <text:number>b.</text:number>
                    <text:p text:style-name="al">de aanvrager niet valt binnen de doelgroep van de regeling; </text:p>
                  </text:list-item>
                  <text:list-item text:style-override="id1-3-2-2-2-2-5-3-3">
                    <text:number>c.</text:number>
                    <text:p text:style-name="al">de activiteit niet in overeenstemming is met het doel van deze paragraaf;</text:p>
                  </text:list-item>
                  <text:list-item text:style-override="id1-3-2-2-2-2-5-3-4">
                    <text:number>d.</text:number>
                    <text:p text:style-name="al">de activiteit niet voldoet aan een of meer van de criteria zoals vermeld in artikel 2.1.3;</text:p>
                  </text:list-item>
                  <text:list-item text:style-override="id1-3-2-2-2-2-5-3-5">
                    <text:number>e.</text:number>
                    <text:p text:style-name="al">indien de te verstrekken subsidie minder dan € 1.000,- bedraagt;</text:p>
                  </text:list-item>
                  <text:list-item text:style-override="id1-3-2-2-2-2-5-3-6">
                    <text:number>f.</text:number>
                    <text:p text:style-name="al">in een aanvraag voor meer dan één activiteit zoals genoemd in artikel 2.1.2 subsidie wordt aangevraagd;</text:p>
                  </text:list-item>
                  <text:list-item text:style-override="id1-3-2-2-2-2-5-3-7">
                    <text:number>g.</text:number>
                    <text:p text:style-name="al">voor de activiteit waarvoor subsidie wordt aangevraagd reeds een andere subsidie is aangevraagd bij de provincie Fryslân dan wel reeds is verstrekt door laatstgenoemde; </text:p>
                  </text:list-item>
                  <text:list-item text:style-override="id1-3-2-2-2-2-5-3-8">
                    <text:number>h.</text:number>
                    <text:p text:style-name="al">voor de activiteit waarvoor subsidie wordt aangevraagd reeds een subsidie is aangevraagd bij een andere instantie of organisatie dan de provincie Fryslân of reeds is verstrekt door een van de laatstgenoemden; </text:p>
                  </text:list-item>
                  <text:list-item text:style-override="id1-3-2-2-2-2-5-3-9">
                    <text:number>i.</text:number>
                    <text:p text:style-name="al">de onderneming van de aanvrager actief is in de volgende sectoren:</text:p>
                  </text:list-item>
                </text:list>
                <text:p text:style-name="al">1° primaire landbouw; </text:p>
                <text:p text:style-name="al">2° visserij;</text:p>
                <text:p text:style-name="al">3° aquacultuur. </text:p>
                <text:p text:style-name="al">4° goederenvervoer over de weg.</text:p>
                <text:p text:style-name="al"/>
              </text:section>
              <text:section text:name="artikel_id1-3-2-2-2-2-6" text:style-name="artikel">
                <text:p text:style-name="artikel_kop_titel"><text:span text:style-name="artikel_kop_label">Artikel</text:span> <text:span text:style-name="artikel_kop_nr">2.1.5</text:span> Niet subsidiabele kosten</text:p>
                <text:p text:style-name="al">In aanvulling op hetgeen bepaald in artikel 1.10 van de Asv 2013 wordt geen subsidie verstrekt voor buitenlandse reis- en verblijfskosten, kosten van annuleringsverzekeringen, kosten voor consumpties, kosten voor materialen, kosten van eigen uren van de onderneming van de aanvrager, kosten die niet inzichtelijk kunnen worden gemaakt en overige kosten die naar het oordeel van Gedeputeerde Staten niet rechtstreeks aan de activiteit zijn te koppelen. </text:p>
                <text:p text:style-name="al"/>
              </text:section>
              <text:section text:name="artikel_id1-3-2-2-2-2-7" text:style-name="artikel">
                <text:p text:style-name="artikel_kop_titel"><text:span text:style-name="artikel_kop_label">Artikel</text:span> <text:span text:style-name="artikel_kop_nr">2.1.6</text:span> Subsidiehoogte</text:p>
                <text:p text:style-name="al">De subsidie bedraagt:</text:p>
                <text:p text:style-name="al">a.Voor een activiteit als genoemd in artikel 2.1.2 onder a:</text:p>
                <text:p text:style-name="al">Maximaal 50% van de subsidiabele kosten, met een maximum van € 5.000,- </text:p>
                <text:p text:style-name="al">exclusief BTW;</text:p>
                <text:p text:style-name="al">b.Voor een activiteit als genoemd in artikel 2.1.2 onder b:</text:p>
                <text:p text:style-name="al">Maximaal 50% van de subsidiabele kosten, met een maximum van € 5.000,- </text:p>
                <text:p text:style-name="al">exclusief BTW.</text:p>
                <text:p text:style-name="al">c.Voor een activiteit als genoemd in artikel 2.1.2 onder c:</text:p>
                <text:p text:style-name="al">Maximaal 50% van de subsidiabele kosten, met een maximum van € 5.000,- </text:p>
                <text:p text:style-name="al">exclusief BTW.</text:p>
                <text:p text:style-name="al"/>
              </text:section>
              <text:section text:name="artikel_id1-3-2-2-2-2-8" text:style-name="artikel">
                <text:p text:style-name="artikel_kop_titel"><text:span text:style-name="artikel_kop_label">Artikel</text:span> <text:span text:style-name="artikel_kop_nr">2.1.7</text:span> Verplichtingen van de subsidieontvanger</text:p>
                <text:p text:style-name="al">De subsidieontvanger is verplicht om de gesubsidieerde activiteit binnen een jaar na ontvangst van de aanvraag te realiseren. </text:p>
                <text:p text:style-name="al"/>
              </text:section>
            </text:section>
            <text:section text:name="paragraaf_id1-3-2-2-2-3" text:style-name="paragraaf">
              <text:p text:style-name="paragraaf_kop"><text:span text:style-name="label">Paragraaf</text:span> <text:span text:style-name="nr">2.2 Internationale</text:span> marktontwikkelingsactiviteiten</text:p>
              <text:section text:name="artikel_id1-3-2-2-2-3-2" text:style-name="artikel">
                <text:p text:style-name="artikel_kop_titel"><text:span text:style-name="artikel_kop_label">Artikel</text:span> <text:span text:style-name="artikel_kop_nr">2.2.1</text:span> Doel</text:p>
                <text:p text:style-name="al">Het ondersteunen van de organisatie van het Friese MKB op het gebied van internationale handel om de export in de provincie Fryslân te stimuleren. Door middel van organisatieverbeteringen, opleidingen of trainingen en ondersteuning bij het creëren van nieuwe handelsrelaties, worden Friese organisaties gestimuleerd hun exportplannen tot uitvoering te brengen.</text:p>
                <text:p text:style-name="al"/>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 de kosten van:</text:p>
                <text:p text:style-name="al"/>
                <text:list text:style-name="id1-3-2-2-2-3-3-4">
                  <text:list-item text:style-override="id1-3-2-2-2-3-3-4-1">
                    <text:number>a.</text:number>
                    <text:p text:style-name="al">
                    <text:span text:style-name="nadrukvet">k</text:span>
                    <text:span text:style-name="nadrukvet">ennis</text:span>
                    <text:span text:style-name="nadrukvet">vergroting</text:span>
                    <text:span text:style-name="nadrukvet"> export: </text:span>deelname aan een opleiding, training, seminar of cursus op het gebied van export die wordt aangeboden door een externe deskundige of een overkoepelende organisatie van externe deskundigen;</text:p>
                  </text:list-item>
                  <text:list-item text:style-override="id1-3-2-2-2-3-3-4-2">
                    <text:number>b.</text:number>
                    <text:p text:style-name="al">
                    <text:span text:style-name="nadrukvet">v</text:span>
                    <text:span text:style-name="nadrukvet">ertaling</text:span>
                    <text:span text:style-name="nadrukvet"> export</text:span>
                    <text:span text:style-name="nadrukvet">:</text:span> het door een externe deskundige laten vertalen van bedrijfs-, marketing-, of productinformatie van de onderneming van de aanvrager vanuit het Nederlands naar een buitenlandse taal; </text:p>
                  </text:list-item>
                  <text:list-item text:style-override="id1-3-2-2-2-3-3-4-3">
                    <text:number>c.</text:number>
                    <text:p text:style-name="al">
                    <text:span text:style-name="nadrukvet">o</text:span>
                    <text:span text:style-name="nadrukvet">ntwikkelingsprogramma:</text:span> het laten uitvoeren van een programma binnen de onderneming van de aanvrager door een externe deskundige, dat gericht is op de aanpassing of ontwikkeling van bestaande producten of diensten tot exporteerbare producten dan wel op het geschikt maken van het eigen distributieproces voor de export;</text:p>
                  </text:list-item>
                  <text:list-item text:style-override="id1-3-2-2-2-3-3-4-4">
                    <text:number>d.</text:number>
                    <text:p text:style-name="al">
                    <text:span text:style-name="nadrukvet">matchmaking:</text:span> het inschakelen van een externe deskundige om contact te leggen tussen de onderneming van de aanvrager en één of meer nieuwe buitenlandse partners of klanten op het gebied van verkoop dan wel voor het tot stand laten komen van exportactiviteiten vanuit of naar een bepaald land. </text:p>
                    <text:p text:style-name="al"/>
                  </text:list-item>
                </text:list>
              </text:section>
              <text:section text:name="artikel_id1-3-2-2-2-3-4" text:style-name="artikel">
                <text:p text:style-name="artikel_kop_titel"><text:span text:style-name="artikel_kop_label">Artikel</text:span> <text:span text:style-name="artikel_kop_nr">2.2.3</text:span> Toetsingscriteria</text:p>
                <text:p text:style-name="al">Om voor subsidie in aanmerking te komen voor de activiteit zoals vermeld in artikel 2.2.2, wordt in elk geval voldaan aan de volgende criteria:</text:p>
                <text:list text:style-name="id1-3-2-2-2-3-4-3">
                  <text:list-item text:style-override="id1-3-2-2-2-3-4-3-1">
                    <text:number>a.</text:number>
                    <text:p text:style-name="al">de aanvrager is een onderneming met een fysieke vestiging in de provincie Fryslân die vanuit deze Friese vestiging ondernemingsactiviteiten uitvoert;</text:p>
                  </text:list-item>
                  <text:list-item text:style-override="id1-3-2-2-2-3-4-3-2">
                    <text:number>b.</text:number>
                    <text:p text:style-name="al">de activiteit waarvoor subsidie wordt aangevraagd beoogt direct of indirect een bijdrage te leveren aan de internationalisering van de vestiging van de onderneming van de aanvrager; </text:p>
                  </text:list-item>
                  <text:list-item text:style-override="id1-3-2-2-2-3-4-3-3">
                    <text:number>c.</text:number>
                    <text:p text:style-name="al">realisatie van de activiteit waarvoor subsidie wordt aangevraagd komt primair ten goede aan de ondernemingsactiviteiten van de vestiging van de onderneming van de aanvrager;</text:p>
                  </text:list-item>
                  <text:list-item text:style-override="id1-3-2-2-2-3-4-3-4">
                    <text:number>d.</text:number>
                    <text:p text:style-name="al">de activiteit waarvoor subsidie wordt aangevraagd vindt plaats binnen één jaar na ontvangst van de aanvraag;</text:p>
                  </text:list-item>
                  <text:list-item text:style-override="id1-3-2-2-2-3-4-3-5">
                    <text:number>f.</text:number>
                    <text:p text:style-name="al">de begrote kosten van de activiteit waarvoor subsidie wordt aangevraagd, zijn onderbouwd middels een offerte van de externe deskundige.</text:p>
                    <text:p text:style-name="al"/>
                  </text:list-item>
                </text:list>
              </text:section>
              <text:section text:name="artikel_id1-3-2-2-2-3-5" text:style-name="artikel">
                <text:p text:style-name="artikel_kop_titel"><text:span text:style-name="artikel_kop_label">Artikel</text:span> <text:span text:style-name="artikel_kop_nr">2.2.4</text:span> Weigeringsgronden</text:p>
                <text:p text:style-name="al">In aanvulling op hetgeen is bepaald in artikel 2.7 van de Asv 2013, wordt subsidie geweigerd indien:</text:p>
                <text:list text:style-name="id1-3-2-2-2-3-5-3">
                  <text:list-item text:style-override="id1-3-2-2-2-3-5-3-1">
                    <text:number>a.</text:number>
                    <text:p text:style-name="al">ter zake van de subsidiabele kosten verplichtingen zijn aangegaan vóór ontvangst van de aanvraag;</text:p>
                  </text:list-item>
                  <text:list-item text:style-override="id1-3-2-2-2-3-5-3-2">
                    <text:number>b.</text:number>
                    <text:p text:style-name="al">de aanvrager niet valt binnen de doelgroep van de regeling; </text:p>
                  </text:list-item>
                  <text:list-item text:style-override="id1-3-2-2-2-3-5-3-3">
                    <text:number>c.</text:number>
                    <text:p text:style-name="al">de activiteit niet in overeenstemming is met het doel van deze paragraaf;</text:p>
                  </text:list-item>
                  <text:list-item text:style-override="id1-3-2-2-2-3-5-3-4">
                    <text:number>d.</text:number>
                    <text:p text:style-name="al">de activiteit niet voldoet aan een of meer van de criteria zoals vermeld in artikel 2.2.3;</text:p>
                  </text:list-item>
                  <text:list-item text:style-override="id1-3-2-2-2-3-5-3-5">
                    <text:number>e.</text:number>
                    <text:p text:style-name="al">indien de te verstrekken subsidie minder dan € 1.000,- bedraagt;</text:p>
                  </text:list-item>
                  <text:list-item text:style-override="id1-3-2-2-2-3-5-3-6">
                    <text:number>f.</text:number>
                    <text:p text:style-name="al">in een aanvraag voor meer dan één activiteit zoals genoemd in artikel 2.2.2 subsidie wordt aangevraagd;</text:p>
                  </text:list-item>
                  <text:list-item text:style-override="id1-3-2-2-2-3-5-3-7">
                    <text:number>g.</text:number>
                    <text:p text:style-name="al">voor de activiteit waarvoor subsidie wordt aangevraagd ook al een andere subsidie is aangevraagd bij de provincie Fryslân dan wel reeds is verstrekt door laatstgenoemde; </text:p>
                  </text:list-item>
                  <text:list-item text:style-override="id1-3-2-2-2-3-5-3-8">
                    <text:number>h.</text:number>
                    <text:p text:style-name="al">voor de activiteit waarvoor subsidie wordt aangevraagd ook al een subsidie is verstrekt door een andere instantie of organisatie dan de provincie Fryslân of reeds is aangevraagd in afwachting van het besluit hierop;</text:p>
                  </text:list-item>
                  <text:list-item text:style-override="id1-3-2-2-2-3-5-3-9">
                    <text:number>i.</text:number>
                    <text:p text:style-name="al">de onderneming van de aanvrager actief is in de volgende sectoren:</text:p>
                  </text:list-item>
                </text:list>
                <text:p text:style-name="al">1° primaire landbouw;</text:p>
                <text:p text:style-name="al">2° visserij;</text:p>
                <text:p text:style-name="al">3° aquacultuur.</text:p>
                <text:p text:style-name="al">4° goederenvervoer over de weg.</text:p>
                <text:p text:style-name="al"/>
              </text:section>
              <text:section text:name="artikel_id1-3-2-2-2-3-6" text:style-name="artikel">
                <text:p text:style-name="artikel_kop_titel"><text:span text:style-name="artikel_kop_label">Artikel</text:span> <text:span text:style-name="artikel_kop_nr">2.2.5</text:span> Niet subsidiabele kosten</text:p>
                <text:p text:style-name="al">In aanvulling op hetgeen bepaald in artikel 1.10 van de Asv 2013 wordt geen subsidie verstrekt voor buitenlandse reis- en verblijfskosten, kosten van annuleringsverzekeringen, kosten voor consumpties, kosten voor materialen, kosten van eigen uren van de onderneming van de aanvrager, kosten die niet inzichtelijk kunnen worden gemaakt en overige kosten die naar het oordeel van Gedeputeerde Staten niet rechtstreeks aan de activiteit zijn te koppelen.</text:p>
                <text:p text:style-name="al"/>
              </text:section>
              <text:section text:name="artikel_id1-3-2-2-2-3-7" text:style-name="artikel">
                <text:p text:style-name="artikel_kop_titel"><text:span text:style-name="artikel_kop_label">Artikel</text:span> <text:span text:style-name="artikel_kop_nr">2.2.6</text:span> Subsidiehoogte</text:p>
                <text:p text:style-name="al">De subsidie bedraagt:</text:p>
                <text:p text:style-name="al">a.Voor een activiteit als genoemd in artikel 2.2.2 onder a:</text:p>
                <text:p text:style-name="al">Maximaal 50% van de subsidiabele kosten, met een maximum van € 5.000,- </text:p>
                <text:p text:style-name="al">exclusief BTW;</text:p>
                <text:p text:style-name="al">b.Voor een activiteit als genoemd in artikel 2.2.2 onder b: </text:p>
                <text:p text:style-name="al">Maximaal 50% van de subsidiabele kosten, met een maximum van € 5.000,- </text:p>
                <text:p text:style-name="al">exclusief BTW;</text:p>
                <text:p text:style-name="al">c.Voor een activiteit als genoemd in artikel 2.2.2 onder c:</text:p>
                <text:p text:style-name="al">Maximaal 50% van de subsidiabele kosten, met een maximum van € 10.000,- exclusief BTW;</text:p>
                <text:p text:style-name="al">d.Voor een activiteit als genoemd in artikel 2.2.2 onder d: </text:p>
                <text:p text:style-name="al">Maximaal 50% van de subsidiabele kosten, met een maximum van € 10.000,- exclusief BTW.</text:p>
                <text:p text:style-name="al"/>
              </text:section>
              <text:section text:name="artikel_id1-3-2-2-2-3-8" text:style-name="artikel">
                <text:p text:style-name="artikel_kop_titel"><text:span text:style-name="artikel_kop_label">Artikel</text:span> <text:span text:style-name="artikel_kop_nr">2.2.7</text:span> Verplichtingen van de subsidieontvanger</text:p>
                <text:p text:style-name="al">De subsidieontvanger is verplicht om de gesubsidieerde activiteit binnen een jaar na ontvangst van de aanvraag te realiseren.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p text:style-name="al"/>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Internationaal Ondernemen Fryslân 2016-2020.</text:p>
              <text:p text:style-name="al">Aldus vastgesteld in de vergadering van Gedeputeerde Staten van Fryslân van 1 november 2016.</text:p>
              <text:p text:style-name="al"/>
              <text:p text:style-name="al"/>
              <text:p text:style-name="al">Voorzitter J.M. Leemhuis-Stout</text:p>
              <text:p text:style-name="al">Secretaris drs. A.J. van den Berg</text:p>
              <text:p text:style-name="al"/>
              <text:p text:style-name="al"/>
            </text:section>
            <text:p text:style-name="hoofdstuk_bottom"/>
          </text:section>
        </text:section>
        <text:section text:name="nota-toelichting_id1-3-2-3" text:style-name="nota-toelichting">
          <text:p text:style-name="kop_level0">Toelichting Subsidieregeling Internationaal Ondernemen Fryslân 2016-2020</text:p>
          <text:p text:style-name="al">Algemeen</text:p>
          <text:p text:style-name="al">Op 24 juni 2015 is door Provinciale Staten het aanvalsplan Internationaal Ondernemen vastgesteld. Doel van het plan is het ontwikkelen van een effectieve en consistente aanpak voor het stimuleren en ondersteunen van internationaal ondernemen. Met deze aanpak willen we bereiken dat kansen voor internationale marktontwikkeling worden ingevuld en het percentage ondernemingen in Fryslân dat internationaal onderneemt groeit van de huidige 7,1% naar het nationale landelijke gemiddelde van 10,2% in 2020.</text:p>
          <text:p text:style-name="al">Artikelsgewijze toelichting</text:p>
          <text:p text:style-name="al"/>
          <text:section text:name="divisie_id1-3-2-3-6" text:style-name="divisie">
            <text:p text:style-name="kop_level1">Artikel 1.1 onder b: </text:p>
            <text:p text:style-name="al">Een deskundige die wordt ingeschakeld om gesubsidieerde activiteit in opdracht van de subsidieaanvrager uit te voeren, dient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 </text:p>
            <text:list text:style-name="id1-3-2-3-6-3">
              <text:list-item text:style-override="id1-3-2-3-6-3-1">
                <text:number>•</text:number>
                <text:p text:style-name="al">de deskundige heeft een (financieel) belang in de onderneming van de aanvrager; </text:p>
              </text:list-item>
              <text:list-item text:style-override="id1-3-2-3-6-3-2">
                <text:number>•</text:number>
                <text:p text:style-name="al">de aanvrager heeft een (financieel) belang in de onderneming van de deskundige;</text:p>
              </text:list-item>
              <text:list-item text:style-override="id1-3-2-3-6-3-3">
                <text:number>•</text:number>
                <text:p text:style-name="al">een bestuurder of directeur van de onderneming van de aanvrager is ook bestuurder of directeur van de onderneming van de deskundige;</text:p>
              </text:list-item>
              <text:list-item text:style-override="id1-3-2-3-6-3-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3-6-3-5">
                <text:number>•</text:number>
                <text:p text:style-name="al">de deskundige een aandeel krijgt in de opbrengst van het nieuwe product of de nieuwe dienst waar het advies betrekking op heeft en dat het resultaat is van de gesubsidieerde activiteit; </text:p>
              </text:list-item>
              <text:list-item text:style-override="id1-3-2-3-6-3-6">
                <text:number>•</text:number>
                <text:p text:style-name="al">in het geval er sprake is van familierelaties in de eerste en tweede graad (ouder/kind broer/zuster).</text:p>
              </text:list-item>
            </text:list>
            <text:p text:style-name="al">Deze opsomming is niet limitatief.</text:p>
            <text:p text:style-name="al"/>
          </text:section>
          <text:section text:name="divisie_id1-3-2-3-7" text:style-name="divisie">
            <text:p text:style-name="kop_level1">Artikel 1.1 onder c: </text:p>
            <text:p text:style-name="al">Hierin wordt aangegeven welke ondernemingen in aanmerking kunnen komen voor een subsidie op grond van de onderhavige paragraaf. 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text:p>
            <text:p text:style-name="al">Gevolg van dez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section>
          <text:section text:name="divisie_id1-3-2-3-8" text:style-name="divisie">
            <text:p text:style-name="kop_level1">Artikel 1.2:</text:p>
            <text:p text:style-name="al">Uitsluitend MKB-ondernemingen met een rechtsvorm zoals opgenomen in dit artikel komen binnen deze regeling voor subsidie in aanmerking. Indien de onderneming van de aanvrager een MKB-onderneming in oprichting is, dan valt de aanvrager niet onder de doelgroep van de regeling en wordt de subsidie geweigerd. </text:p>
            <text:p text:style-name="al"/>
          </text:section>
          <text:section text:name="divisie_id1-3-2-3-9" text:style-name="divisie">
            <text:p text:style-name="kop_level1">Artikel 1.3: </text:p>
            <text:p text:style-name="al">Aanvragen om subsidie in het kader van de subsidieregeling kunnen worden ingediend vanaf 7 november 2016 tot en met 31 december 2020. Aanvragen die buiten dit tijdvak worden ontvangen, worden buiten behandeling gesteld. </text:p>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Elke aanvraag die op eenzelfde dag binnenkomt, wordt daarom zonder tijdstip geregistreerd.</text:p>
            <text:p text:style-name="al"/>
          </text:section>
          <text:section text:name="divisie_id1-3-2-3-10" text:style-name="divisie">
            <text:p text:style-name="kop_level1">Artikel 1.4, derde lid: </text:p>
            <text:p text:style-name="al">Een aanvrager kan per subsidiabele activiteit meerdere aanvragen indienen, zolang het per aanvraag om een afzonderlijke activiteit gaat. </text:p>
            <text:p text:style-name="al">Ter illustratie: aan aanvrager A is op grond van artikel 2.2.2 onder a van de regeling een subsidie verstrekt voor de kosten van deelname aan een cursus. Aanvrager A kan dan voor de kosten van deelname aan een andere cursus opnieuw een subsidie aanvragen op grond van het vorengenoemde artikel en ontvangen, mits deze aanvraag betrekking heeft op een andere cursus dan waarvoor reeds subsidie is verstrekt. </text:p>
            <text:p text:style-name="al">Er is geen limiet verbonden aan het aantal aanvragen dat een aanvrager kan indienen per subsidiabele activiteit. </text:p>
            <text:p text:style-name="al"/>
          </text:section>
          <text:section text:name="divisie_id1-3-2-3-11" text:style-name="divisie">
            <text:p text:style-name="kop_level1">Artikel 1.5:</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 </text:p>
            <text:p text:style-name="al">Zodra het subsidieplafondbudget van € 1,8 miljoen dat voor deze regeling tot en met </text:p>
            <text:p text:style-name="al">31 december 2020 beschikbaar is gesteld is bereikt, wordt de aanvraag geweigerd ook al voldoet deze aan de vereisten om voor subsidie in aanmerking te komen. Op voorhand is niet aan te geven wanneer het subsidieplafond zal zijn bereikt.</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eenzelfde activiteit of voor afzonderlijke activiteiten beïnvloedt de loting niet: per aanvrager wordt slechts één subsidieaanvraag voor een afzonderlijke activiteit in behandeling genomen. Indien een aanvraag dient te worden aangevuld wegens onvolledigheid, geldt voor de verdeelsystematiek de datum van ontvangst van de aanvulling, als datum van ontvangst van de aanvraag.</text:p>
            <text:p text:style-name="al"/>
          </text:section>
          <text:section text:name="divisie_id1-3-2-3-12" text:style-name="divisie">
            <text:p text:style-name="kop_level1">Artikel 1.6:</text:p>
            <text:p text:style-name="al">Het steunkader waarbinnen subsidie wordt verstrekt in het kader van deze regeling is de </text:p>
            <text:p text:style-name="al">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De de-minimisverordening is in principe van toepassing op steun aan ondernemingen in alle sectoren. Een aantal sectoren zijn echter uitgesloten van het toepassingsgebied van de </text:p>
            <text:p text:style-name="al">de-minimisverordening. De uitgezonderde sectoren zijn opgesomd in artikel 2.1.4 en 2.2.4 onder h van de regeling (hoewel goederenvervoer over de weg geen uitgezonderde sector betreft, is deze sector wel opgenomen in de regeling daar hiervoor een apart plafondbedrag geldt). Indien de onderneming van de aanvrager in één van deze sectoren actief is, levert dit dan ook een weigeringsgrond op voor subsidie.</text:p>
            <text:p text:style-name="al"/>
          </text:section>
          <text:section text:name="divisie_id1-3-2-3-13" text:style-name="divisie">
            <text:p text:style-name="kop_level1">Artikel 1.7:</text:p>
            <text:p text:style-name="al">Subsidie die verstrekt wordt in het kader van de regeling wordt direct vastgesteld. Dit betekent dat de subsidieontvanger na realisatie van de gesubsidieerde activiteit in beginsel geen vaststellingsverzoek hoeft in te dienen waarmee zij (financiële) verantwoording aflegt aan Gedeputeerde Staten. </text:p>
            <text:p text:style-name="al">Evenwel controleert Gedeputeerde Staten de in het kader van de regeling verstrekte subsidies steekproefsgewijs. Als een subsidieontvanger in de steekproef valt, is hij verplicht om aan te tonen dat de gesubsidieerde activiteit is verricht en dat aan de subsidievaststelling verbonden verplichtingen is voldaan. Hiervoor dienen kopieën van facturen en betaalbewijzen ter zake van de gemaakte en betaalde kosten van de gesubsidieerde activiteit te worden overlegd als ook een kopie van het adviesrapport dat door de externe deskundige is opgesteld. Of, indien de activiteit waarvoor subsidie is verstrekt niet leidt tot het opstellen van een (advies)rapport, een verslag van activiteit waaraan is deelgenomen of een verslag van de door de externe deskundige uitgevoerde werkzaamheden waarmee kan worden aangetoond dat de activiteit waarvoor subsidie is verstrekt is uitgevoerd en dat aan de subsidie verbonden verplichtingen is voldaan.</text:p>
            <text:p text:style-name="al">Als uit de steekproef onregelmatigheden blijken, dan wordt de subsidievaststelling ten nadele van de subsidieontvanger gewijzigd of ingetrokken conform artikel 4:49 van de Algemene wet bestuursrecht. </text:p>
            <text:p text:style-name="al"/>
          </text:section>
          <text:section text:name="divisie_id1-3-2-3-14" text:style-name="divisie">
            <text:p text:style-name="kop_level1">Artikel 2.1.2 onder a: </text:p>
            <text:p text:style-name="al">Bij een haalbaarheidsonderzoek dient uit het onderzoek te blijken of het wel of niet haalbaar is om producten of diensten te gaan exporteren. De haalbaarheid spitst zich toe op de ondernemer en de bedrijfsvoering en organisatie en een globale externe analyse van de internationale marktkansen. Het is de bedoeling dat de aanvragende onderneming op basis van de uitkomsten van het onderzoek voldoende onderbouwing heeft om een go of no-go besluit te nemen. </text:p>
            <text:p text:style-name="al">De resultaten van het uitgevoerde haalbaarheidsonderzoek dienen na realisatie van het onderzoek te worden opgeleverd in een adviesrapport. In de regel zijn in een adviesrapport als hierboven beschreven in elk geval de volgende onderdelen opgenomen:</text:p>
            <text:list text:style-name="id1-3-2-3-14-4">
              <text:list-item text:style-override="id1-3-2-3-14-4-1">
                <text:number>•</text:number>
                <text:p text:style-name="al">SWOT-analyse; </text:p>
              </text:list-item>
              <text:list-item text:style-override="id1-3-2-3-14-4-2">
                <text:number>•</text:number>
                <text:p text:style-name="al">Brancheomschrijving en trends;</text:p>
              </text:list-item>
              <text:list-item text:style-override="id1-3-2-3-14-4-3">
                <text:number>•</text:number>
                <text:p text:style-name="al">Interne (financiële) bedrijfsanalyse;</text:p>
              </text:list-item>
              <text:list-item text:style-override="id1-3-2-3-14-4-4">
                <text:number>•</text:number>
                <text:p text:style-name="al">Externe internationale (markt)analyse;</text:p>
              </text:list-item>
              <text:list-item text:style-override="id1-3-2-3-14-4-5">
                <text:number>•</text:number>
                <text:p text:style-name="al">Wetgeving(exportbeperkingen) ten aanzien van het product of dienst; </text:p>
              </text:list-item>
              <text:list-item text:style-override="id1-3-2-3-14-4-6">
                <text:number>•</text:number>
                <text:p text:style-name="al">Conclusies en aanbevelingen. </text:p>
              </text:list-item>
            </text:list>
            <text:p text:style-name="al">Bovenstaande opsomming is niet limitatief. </text:p>
            <text:p text:style-name="al"/>
          </text:section>
          <text:section text:name="divisie_id1-3-2-3-15" text:style-name="divisie">
            <text:p text:style-name="kop_level1">Artikel 2.1.2 onder b: </text:p>
            <text:p text:style-name="al">Bij het laten uitvoeren van een marktonderzoek dienen potentiele nieuwe markten, partners en doelgroepen in het buitenland in kaart te worden gebracht waarop de onderneming van de subsidieaanvrager haar producten of diensten kan afzetten. Hierbij kan het zowel gaan om de afzet van producten of diensten die de onderneming van de aanvrager reeds afzet, maar ook om nieuwe producten of diensten die nog niet worden afgezet. </text:p>
            <text:p text:style-name="al">De onderzoeksvraag die centraal staat bij het laten uitvoeren van een marktonderzoek is of een product of dienst succesvol kan worden afgezet op een nieuwe markt of in een nieuw land, en zo ja, wat hierbij de kansen en risico’s zijn. </text:p>
            <text:p text:style-name="al">De resultaten van het uitgevoerde marktonderzoek dienen na realisatie van het onderzoek te worden opgeleverd in een adviesrapport. In een marktonderzoek als hierboven beschreven zijn in elk geval de volgende onderdelen opgenomen:</text:p>
            <text:list text:style-name="id1-3-2-3-15-5">
              <text:list-item text:style-override="id1-3-2-3-15-5-1">
                <text:number>•</text:number>
                <text:p text:style-name="al">Visie en kansen ten aanzien van de regio, het land of de buitenlandse markt; </text:p>
              </text:list-item>
              <text:list-item text:style-override="id1-3-2-3-15-5-2">
                <text:number>•</text:number>
                <text:p text:style-name="al">Bedrijfsbeschrijving; </text:p>
              </text:list-item>
              <text:list-item text:style-override="id1-3-2-3-15-5-3">
                <text:number>•</text:number>
                <text:p text:style-name="al">Marktonderzoek/marktsegmentatie (regio, land, sectoren, branches) </text:p>
              </text:list-item>
              <text:list-item text:style-override="id1-3-2-3-15-5-4">
                <text:number>•</text:number>
                <text:p text:style-name="al">Productanalyse;</text:p>
              </text:list-item>
              <text:list-item text:style-override="id1-3-2-3-15-5-5">
                <text:number>•</text:number>
                <text:p text:style-name="al">Marktpositionering;</text:p>
              </text:list-item>
              <text:list-item text:style-override="id1-3-2-3-15-5-6">
                <text:number>•</text:number>
                <text:p text:style-name="al">Conclusies en aanbevelingen. </text:p>
              </text:list-item>
            </text:list>
            <text:p text:style-name="al">Bovenstaande opsomming is niet limitatief.</text:p>
            <text:p text:style-name="al"/>
          </text:section>
          <text:section text:name="divisie_id1-3-2-3-16" text:style-name="divisie">
            <text:p text:style-name="kop_level1">Artikel 2.1.2 onder c:</text:p>
            <text:p text:style-name="al">Het exportplan is een diepgaand onderzoek naar een specifieke markt of een specifiek land. Met het exportplan dat wordt opgesteld, verkrijgt de onderneming van de aanvrager een of meer gerichte ontwikkelingsscenario(s) die zij tot uitvoering kan brengen. Een exportplan is feitelijk een internationaal verkoopplan dat de onderneming van de aanvrager kan gaan uitvoeren om daadwerkelijk in het land kwestie een nieuwe markt te kunnen ontwikkelen, partners te kunnen vinden en afzet te kunnen realiseren. </text:p>
            <text:p text:style-name="al">In een exportplan als hierboven beschreven dienen in elk geval de volgende onderdelen te zijn opgenomen:</text:p>
            <text:list text:style-name="id1-3-2-3-16-4">
              <text:list-item text:style-override="id1-3-2-3-16-4-1">
                <text:number>•</text:number>
                <text:p text:style-name="al">Visie en kansen ten aanzien van de regio, het land of de buitenlandse markt; </text:p>
              </text:list-item>
              <text:list-item text:style-override="id1-3-2-3-16-4-2">
                <text:number>•</text:number>
                <text:p text:style-name="al">Beschrijving land of regio; </text:p>
              </text:list-item>
              <text:list-item text:style-override="id1-3-2-3-16-4-3">
                <text:number>•</text:number>
                <text:p text:style-name="al">Marktentree-strategie;</text:p>
              </text:list-item>
              <text:list-item text:style-override="id1-3-2-3-16-4-4">
                <text:number>•</text:number>
                <text:p text:style-name="al">Afzetanalyse (partners, doelgroepen, klantengroepen);</text:p>
              </text:list-item>
              <text:list-item text:style-override="id1-3-2-3-16-4-5">
                <text:number>•</text:number>
                <text:p text:style-name="al">Marketing mix (prijs, promotie, product, plaats, personeel); </text:p>
              </text:list-item>
              <text:list-item text:style-override="id1-3-2-3-16-4-6">
                <text:number>•</text:number>
                <text:p text:style-name="al">Concurrentieanalyse;</text:p>
              </text:list-item>
              <text:list-item text:style-override="id1-3-2-3-16-4-7">
                <text:number>•</text:number>
                <text:p text:style-name="al">Distributieanalyse (transport, logistiek, exportdocumenten, verzekering, douane);</text:p>
              </text:list-item>
              <text:list-item text:style-override="id1-3-2-3-16-4-8">
                <text:number>•</text:number>
                <text:p text:style-name="al">Betalingsanalyse (valuta, zekerheden, termijnen);</text:p>
              </text:list-item>
              <text:list-item text:style-override="id1-3-2-3-16-4-9">
                <text:number>•</text:number>
                <text:p text:style-name="al">Juridische analyse (importbeperkingen, productbescherming, producteisen);</text:p>
              </text:list-item>
              <text:list-item text:style-override="id1-3-2-3-16-4-10">
                <text:number>•</text:number>
                <text:p text:style-name="al">Conclusies en aanbevelingen. </text:p>
              </text:list-item>
            </text:list>
            <text:p text:style-name="al">Bovenstaande opsomming is niet limitatief.</text:p>
            <text:p text:style-name="al"/>
          </text:section>
          <text:section text:name="divisie_id1-3-2-3-17" text:style-name="divisie">
            <text:p text:style-name="kop_level1">Artikel 2.1.3 en 2.2.3:</text:p>
            <text:p text:style-name="al">Om voor subsidie in aanmerking te komen voor een activiteit zoals genoemd in de regeling gelden een vijftal toetsingscriteria. Indien niet voldaan wordt aan één of meer van deze criteria komt de subsidieaanvraag niet in aanmerking voor subsidie en wordt de subsidie geweigerd op grond van artikel 2.1.4, onder d of artikel 2.2.4, onder d. </text:p>
            <text:p text:style-name="al"/>
          </text:section>
          <text:section text:name="divisie_id1-3-2-3-18" text:style-name="divisie">
            <text:p text:style-name="kop_level1">Het criterium onder a:</text:p>
            <text:p text:style-name="al">Uit de aanvraag moet blijken dat de onderneming van de aanvrager een fysieke vestiging heeft in de provincie Fryslân. Dit blijkt in de regel uit een recent uittreksel van de onderneming van de aanvrager die bij de aanvraag wordt overgelegd. Daarnaast is van belang dat aantoonbaar kan worden gemaakt dat de onderneming van de aanvrager een fysieke vestiging heeft in de provincie Fryslân en dat vanuit deze vestiging ondernemingsactiviteiten worden uitgevoerd. </text:p>
            <text:p text:style-name="al"/>
          </text:section>
          <text:section text:name="divisie_id1-3-2-3-19" text:style-name="divisie">
            <text:p text:style-name="kop_level1">Het criterium onder b: </text:p>
            <text:p text:style-name="al">Met het uitvoeren van de activiteit waarvoor subsidie wordt aangevraagd dan wel met de uitkomsten die voortvloeien uit het realiseren van deze activiteit, wordt beoogd dat dit resulteert in een directe of indirecte bijdrage aan de internationale handelsactiviteiten van de onderneming van de aanvrager. </text:p>
            <text:p text:style-name="al"/>
          </text:section>
          <text:section text:name="divisie_id1-3-2-3-20" text:style-name="divisie">
            <text:p text:style-name="kop_level1">Het criterium onder c: </text:p>
            <text:p text:style-name="al">Het is mogelijk dat de onderneming van de aanvrager deel uitmaakt van een groter verband van ondernemingen. Om te voldoen aan het criterium onder c moet de activiteit waarvoor subsidie wordt aangevraagd primair ten goede komen aan de ondernemingsactiviteiten van de vestiging van de onderneming van de aanvrager. Indien hier twijfel over bestaat bij de beoordeling van de aanvraag dient de subsidieaanvrager het vorengenoemde aannemelijk te maken.</text:p>
            <text:p text:style-name="al"/>
          </text:section>
          <text:section text:name="divisie_id1-3-2-3-21" text:style-name="divisie">
            <text:p text:style-name="kop_level1">Het criterium onder d: </text:p>
            <text:p text:style-name="al">Uit dit criterium volgt dat de te subsidiëren activiteit moet plaatsvinden na ontvangst van de aanvraag om subsidie. Indien de activiteit reeds heeft plaatsgevonden vóór ontvangst van de aanvraag door Gedeputeerde Staten dan wordt niet aan dit criterium voldaan. Ook indien uit de aanvraag blijkt dat de activiteit niet binnen één jaar na ontvangst van de aanvraag plaatsvindt, wordt niet aan dit criterium voldaan. </text:p>
            <text:p text:style-name="al"/>
          </text:section>
          <text:section text:name="divisie_id1-3-2-3-22" text:style-name="divisie">
            <text:p text:style-name="kop_level1">Het criterium onder e: </text:p>
            <text:p text:style-name="al">Wil een subsidieaanvrager in aanmerking komen voor subsidie dan dienen de in het aanvraagformulier begrote kosten voor de te subsidiëren activiteit te zijn onderbouwd middels een offerte van de externe deskundige. Indien de begrote kosten niet zijn dan wel kunnen worden onderbouwd middels een offerte, wordt niet voldaan aan dit criterium. Nu subsidies die verstrekt worden in het kader van de regeling direct worden vastgesteld en de subsidieontvanger in beginsel ook geen (financiële) verantwoording hoeft af te leggen, moge het duidelijk zijn dat een realistische begroting van de te maken kosten bij de beoordeling van de aanvragen gewenst is. </text:p>
            <text:p text:style-name="al">Indien subsidie wordt aangevraagd voor een activiteit zoals vermeld in artikel 2.1.2 of in artikel 2.2.2, de aanhef, onder d of c dan dient uit de begroting te blijken welke onderwerpen en/of onderdelen deel uit zullen maken van het onderzoek (lees: de te subsidiëren activiteit) dat door de externe deskundige wordt uitgevoerd en zullen worden beschreven in het uiteindelijke (advies)rapport dat na afloop van het onderzoek wordt opgesteld.</text:p>
            <text:p text:style-name="al"/>
          </text:section>
          <text:section text:name="divisie_id1-3-2-3-23" text:style-name="divisie">
            <text:p text:style-name="kop_level1">Artikel 2.1.4 en 2.2.4, onder a: </text:p>
            <text:p text:style-name="al">Om voor subsidie in aanmerking te komen, mogen ter zake van de subsidiabele kosten van de activiteit waarvoor subsidie wordt aangevraagd, nog geen verplichtingen zijn aangegaan vóórdat de subsidieaanvraag is ontvangen. Dit is bepaald om de stimulerende werking van de regeling te waarborgen. </text:p>
            <text:p text:style-name="al">Onder het aangaan van verplichtingen wordt bijvoorbeeld verstaan het voor akkoord ondertekenen van een offerte van een externe deskundige, het inschrijven voor een cursus of training, maar ook het (mondeling) bevestigen van een opdracht aan een externe deskundige. Indien vóór de ontvangst van de aanvraag is gestart met werkzaamheden ten behoeve van de te subsidiëren activiteit dan wordt ervan uitgegaan dat er te vroeg een verplichting is aangegaan. </text:p>
            <text:p text:style-name="al">Indien een verplichting is aangegaan vóór ontvangst van de aanvraag wordt geen subsidie verstrekt. In het geval dat er voor een deel van de begrote kosten van de te subsidiëren activiteit een verplichting is aangegaan vóór ontvangst van de aanvraag, wordt de gehele aanvraag geweigerd.</text:p>
            <text:p text:style-name="al">De algemene weigeringsgrond zoals genoemd in artikel 2.7, eerste lid, onder e van de Asv 2013, inhoudende dat een aanvraag wordt geweigerd op het moment dat de te subsidiëren activiteit reeds in uitvoering is voordat de aanvraag is ingediend, is gelet op het bovenstaande in samenhang met de toelichting op het vorengenoemde artikel niet van toepassing op de onderhavige paragraaf. De overige weigeringsgronden zoals genoemd in artikel 2.7 van de Asv 2013 gelden echter onverkort.</text:p>
            <text:p text:style-name="al"/>
          </text:section>
          <text:section text:name="divisie_id1-3-2-3-24" text:style-name="divisie">
            <text:p text:style-name="kop_level1">Artikel 2.1.4 en 2.2.4, onder e: </text:p>
            <text:p text:style-name="al">Het minimale bedrag dat door Gedeputeerde Staten in het kader van de regeling wordt verstrekt is € 1.000,-. Hieruit volgt dat de begrote subsidiabele kosten in een subsidieaanvraag minimaal € 2.000,- moeten bedragen voor een subsidiabele activiteit om voor subsidie in aanmerking te kunnen komen, gelet op de maximale subsidiebijdrage van 50% per subsidiabele activiteit. </text:p>
            <text:p text:style-name="al"/>
          </text:section>
          <text:section text:name="divisie_id1-3-2-3-25" text:style-name="divisie">
            <text:p text:style-name="kop_level1">Artikel 2.1.4 en 2.2.4, onder f: </text:p>
            <text:p text:style-name="al">Per aanvraag kan slechts voor één subsidiabele activiteit subsidie worden aangevraagd. Voor elke activiteit moet daarom een aparte aanvraag met aanvraagformulier worden ingediend. Dit om de uitvoerbaarheid van de regeling te waarborgen. Indien de subsidieaanvrager in een aanvraag toch voor meer dan één activiteit subsidie aanvraagt, wordt deze aanvraag geweigerd. Dit betekent dat de subsidie voor alle gevraagde activiteiten daarmee wordt geweigerd. </text:p>
            <text:p text:style-name="al"/>
          </text:section>
          <text:section text:name="divisie_id1-3-2-3-26" text:style-name="divisie">
            <text:p text:style-name="kop_level1">Artikel 2.1.4 en 2.2.4, onder g:</text:p>
            <text:p text:style-name="al">Door Gedeputeerde Staten kan eenmalig een subsidie verstrekt worden voor een afzonderlijke activiteit. Indien Gedeputeerde Staten voor deze activiteit reeds een subsidie heeft verstrekt of indien de aanvrager voor deze activiteit al een eerdere aanvraag heeft ingediend, dan wordt een tweede aanvraag om subsidie voor dezelfde activiteit geweigerd. </text:p>
            <text:p text:style-name="al"/>
          </text:section>
          <text:section text:name="divisie_id1-3-2-3-27" text:style-name="divisie">
            <text:p text:style-name="kop_level1">Artikel 2.1.4 en 2.2.4, onder h:</text:p>
            <text:p text:style-name="al">Wanneer voor de activiteit waarvoor bij Gedeputeerde Staten subsidie is aangevraagd reeds een subsidie is aangevraagd of verstrekt door een andere instantie of organisatie, dan wordt de aanvraag voor deze activiteit eveneens geweigerd. Onder een subsidie als hiervoor bedoeld valt bijvoorbeeld ook een door RVO.nl verstrekte voucher als bedoeld in artikel 1 van het Kaderbesluit nationale EZ-subsidies. </text:p>
            <text:p text:style-name="al">Uit het bovenstaande volgt dat ‘stapeling’ met andere subsidies niet mogelijk is. </text:p>
            <text:p text:style-name="al"/>
          </text:section>
          <text:section text:name="divisie_id1-3-2-3-28" text:style-name="divisie">
            <text:p text:style-name="kop_level1">Artikel 2.1.5 en 2.2.5:</text:p>
            <text:p text:style-name="al">In deze artikelen worden de niet subsidiabele kosten die begroot worden in een aanvraag niet opgesomd. Dit betreft een niet limitatieve opsomming aangezien Gedeputeerde Staten ook kosten die naar haar oordeel niet rechtstreeks aan de activiteit zijn te koppelen niet subsidiabel kan stellen. Naast de in dit artikel genoemde opgesomde niet subsidiabele kosten komen kosten zoals genoemd in artikel 1.10 van de Asv 2013 ook niet voor subsidie in aanmerking.</text:p>
            <text:p text:style-name="al"/>
          </text:section>
          <text:section text:name="divisie_id1-3-2-3-29" text:style-name="divisie">
            <text:p text:style-name="kop_level1">Artikel 2.2.2, onder a: </text:p>
            <text:p text:style-name="al">Om succesvol te zijn in de export is niet alleen een goed gevoel voor kansen nodig, maar ook een degelijke kennis van wet- en regelgeving, het ondernemen in andere landen en culturen en het opzetten van een exportgerichte interne organisatie. Het verwerven van kennis over dergelijke onderwerpen bij een externe deskundige kan op de korte of lange termijn een bijdrage leveren aan het succesvol exporteren. </text:p>
            <text:p text:style-name="al">Deelname aan een (incompany) opleiding, training, seminar of cursus zoals bedoeld in dit lid, mag geschieden door één of meer medewerkers van de onderneming van de aanvrager. In geval van deelname door meer medewerkers kunnen de totale kosten van deelname subsidiabel worden gesteld. De maximum te verlenen subsidie bedraagt hierbij echter nooit meer dan € 5.000,- voor alle deelnemers gezamenlijk. </text:p>
            <text:p text:style-name="al">De (incompany) opleiding, training, seminar of cursus moet aantoonbaar gericht zijn op export. Hieronder volgt een niet limitatieve opsomming van voorbeelden van de vorengenoemde activiteiten die voor subsidie in aanmerking komen: </text:p>
            <text:list text:style-name="id1-3-2-3-29-5">
              <text:list-item text:style-override="id1-3-2-3-29-5-1">
                <text:number>•</text:number>
                <text:p text:style-name="al">deelname aan een cursus inzake exportdocumenten waarmee inzicht wordt gegeven in de benodigde exportdocumenten en documentvoorwaarden;</text:p>
              </text:list-item>
              <text:list-item text:style-override="id1-3-2-3-29-5-2">
                <text:number>•</text:number>
                <text:p text:style-name="al">deelname aan een cursus voor exportmanagers waarbij wordt ingegaan op de wijze waarop aan de hand van een export(beleids)plan bewuster de exportmarkt kan worden betreden;</text:p>
              </text:list-item>
              <text:list-item text:style-override="id1-3-2-3-29-5-3">
                <text:number>•</text:number>
                <text:p text:style-name="al">deelname aan een juridisch seminar waarbij actualiteiten op het gebied van het patenten, octrooien, douane documenten en btw-regels worden behandeld;</text:p>
              </text:list-item>
              <text:list-item text:style-override="id1-3-2-3-29-5-4">
                <text:number>•</text:number>
                <text:p text:style-name="al">deelname aan een training op het gebied van Incoterms 2010;</text:p>
              </text:list-item>
              <text:list-item text:style-override="id1-3-2-3-29-5-5">
                <text:number>•</text:number>
                <text:p text:style-name="al">deelname aan een cursus Letter of Credit;</text:p>
              </text:list-item>
              <text:list-item text:style-override="id1-3-2-3-29-5-6">
                <text:number>•</text:number>
                <text:p text:style-name="al">deelname aan een cursus voor Exportmedewerkers Binnendienst medewerkers die hen meer kennis en inzicht verschaffen over alle uitvoeringsfasen van een exporttransactie;</text:p>
              </text:list-item>
              <text:list-item text:style-override="id1-3-2-3-29-5-7">
                <text:number>•</text:number>
                <text:p text:style-name="al">deelname aan een cursus over het exporteren van producten of diensten naar China;</text:p>
              </text:list-item>
              <text:list-item text:style-override="id1-3-2-3-29-5-8">
                <text:number>•</text:number>
                <text:p text:style-name="al">deelname aan een seminar over het zakendoen met Rusland;</text:p>
              </text:list-item>
              <text:list-item text:style-override="id1-3-2-3-29-5-9">
                <text:number>•</text:number>
                <text:p text:style-name="al">deelname aan een training waarin wordt ingegaan op de wijze waarop het beste de Iraanse markt kan worden betreden. </text:p>
              </text:list-item>
            </text:list>
            <text:p text:style-name="al">De kosten voor het volgen van een opleiding kunnen enkel subsidiabel worden gesteld indien deel wordt genomen aan een geaccrediteerde of gecertificeerde opleiding en dit leidt tot afgifte van een erkend diploma. </text:p>
            <text:p text:style-name="al">De kosten voor deelname aan een taalopleiding of taalcursus zijn <text:span text:style-name="nadrukondlijn">niet</text:span> subsidiabel. </text:p>
            <text:p text:style-name="al"/>
          </text:section>
          <text:section text:name="divisie_id1-3-2-3-30" text:style-name="divisie">
            <text:p text:style-name="kop_level1">Artikel 2.2.2, onder c:</text:p>
            <text:p text:style-name="al">Een ontwikkelingsprogramma is een deel van de implementatie van het exportplan wat gericht is op het product en de (intercompany)distributie (onder ‘intercompany’ worden financiële transacties verstaan tussen twee of meer ondernemingen die deel uitmaken van hetzelfde verband van ondernemingen). Het betreft de veranderingen en aanpassingen die gericht betrekking hebben op: </text:p>
            <text:list text:style-name="id1-3-2-3-30-3">
              <text:list-item text:style-override="id1-3-2-3-30-3-1">
                <text:number>•</text:number>
                <text:p text:style-name="al">het verrichten van aanpassingen aan een product of dienst zodat dit geschikt is voor de export naar de markt waarop het product of dienst wordt afgezet; of</text:p>
              </text:list-item>
              <text:list-item text:style-override="id1-3-2-3-30-3-2">
                <text:number>•</text:number>
                <text:p text:style-name="al">het verrichten van aanpassingen aan het distributieproces, zodoende de supply chain geschikt te maken voor export. </text:p>
              </text:list-item>
            </text:list>
            <text:p text:style-name="al">De resultaten van het ontwikkelingsprogramma moeten worden weergegeven in een (advies)rapport. </text:p>
            <text:p text:style-name="al">Het ontwikkelingsprogramma mag <text:span text:style-name="nadrukondlijn">niet</text:span> gericht zijn op experimentele ontwikkeling van producten of diensten of het laten verrichten van fundamenteel onderzoek. </text:p>
            <text:p text:style-name="al">Onder experimentele ontwikkeling wordt verstaan: ‘het verwerven, combineren, vormgeven en gebruiken van bestaande weten schappelijke, technologische, zakelijke en andere relevante kennis en vaardigheden, gericht op het ontwikkelen van nieuwe of verbeterde producten, procedés of diensten’. </text:p>
            <text:p text:style-name="al">Onder fundamenteel onderzoek wordt verstaan: ‘experimentele of theoretische werkzaamheden die voornamelijk worden verricht om nieuwe kennis te verwerven over de fundamentele aspecten van verschijnselen en waarneembare feiten, zonder dat hiermee een rechtstreekse commerciële toepassing of een rechtstreeks commercieel gebruik wordt beoogd’. </text:p>
            <text:p text:style-name="al"/>
          </text:section>
          <text:section text:name="divisie_id1-3-2-3-31" text:style-name="divisie">
            <text:p text:style-name="kop_level1">Artikel 2.2.2, onder d:</text:p>
            <text:p text:style-name="al">De matchmaking moet aantoonbaar gericht zijn op het vinden van potentiele zakenpartners en/of klanten voor import- en/of exportdoeleinden de aanvrager en het tot stand brengen van daadwerkelijke handelscontacten. </text:p>
            <text:p text:style-name="al">Het matchmakingstraject moet in elk geval het volgende opleveren:</text:p>
            <text:list text:style-name="id1-3-2-3-31-4">
              <text:list-item text:style-override="id1-3-2-3-31-4-1">
                <text:number>•</text:number>
                <text:p text:style-name="al">een totaaloverzicht van de in kaart gebrachte potentiele klanten;</text:p>
              </text:list-item>
              <text:list-item text:style-override="id1-3-2-3-31-4-2">
                <text:number>•</text:number>
                <text:p text:style-name="al">screeningsrapportage per klant, voorzien van referenties;</text:p>
              </text:list-item>
              <text:list-item text:style-override="id1-3-2-3-31-4-3">
                <text:number>•</text:number>
                <text:p text:style-name="al">een lijst met potentiele afnamegetallen van te importeren of exporteren producten/ diensten per klant;</text:p>
              </text:list-item>
              <text:list-item text:style-override="id1-3-2-3-31-4-4">
                <text:number>•</text:number>
                <text:p text:style-name="al">een beschrijving van de daadwerkelijke gerealiseerde contacten tussen de klanten en de onderneming van de aanvrager; </text:p>
              </text:list-item>
              <text:list-item text:style-override="id1-3-2-3-31-4-5">
                <text:number>•</text:number>
                <text:p text:style-name="al">een beschrijving van hetgeen de daadwerkelijk gerealiseerde contracten hebben opgeleverd dan wel naar verwachting zullen opleveren.</text:p>
              </text:list-item>
            </text:list>
            <text:p text:style-name="al">Bovenstaande informatie moet zijn gevat in een verslag van de werkzaamheden of een rapport van bevindingen dat door de deskundige is opgesteld en aan de onderneming van de aanvrager is verstrek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93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 1 november 2016, nr. 01340178, betreffende de subsidiëring van activiteiten op het gebied van export in de provincie Fryslân (Subsidieregeling Internationaal Ondernemen Fryslân 2016-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36</meta:user-defined>
    <meta:user-defined meta:name="OVERHEIDop.PrbID/DC.identifier">prb-2016-5936</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op.versieInformatie"/>
  </office:meta>
</office:document-meta>
</file>