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aanvraag omgevingsvergunning – OLO2606683 - Meersteeg 15 en 17 te Geldermalsen - Avr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Gedeputeerde Staten van Gelderland maken bekend dat zij in het kader van de Wet </text:span>
            <text:span text:style-name="nadrukvet">algemene bepalingen omgevingsrecht de volgende aanvraag voor een omgevingsvergunning, waarbij de reguliere voorbereidingsprocedure van toepassing is, hebben ontvangen:</text:span>
          </text:p>
            <text:p text:style-name="tussenkopcur">
            <text:span text:style-name="nadrukvet">Aanvrager : </text:span>
            <text:span text:style-name="nadrukvet">Avri</text:span>
            <text:span text:style-name="nadrukvet">Locatie : </text:span>
            <text:span text:style-name="nadrukvet">Meersteeg</text:span>
            <text:span text:style-name="nadrukvet"> 15 en </text:span>
            <text:span text:style-name="nadrukvet">17 te Geldermalsen </text:span>
            <text:span text:style-name="nadrukvet"/>
          </text:p>
            <text:p text:style-name="tussenkopcur">
            <text:span text:style-name="nadrukvet">O</text:span>
            <text:span text:style-name="nadrukvet">mschrijving : </text:span>
            <text:span text:style-name="nadrukvet">Gewijzigde omgevingsvergunning </text:span>
            <text:span text:style-name="nadrukvet">tbv</text:span>
            <text:span text:style-name="nadrukvet"> realisatie Zonnepark op stortplaats De </text:span>
            <text:span text:style-name="nadrukvet">Meersteeg</text:span>
            <text:span text:style-name="nadrukvet"> te Geldermalsen</text:span>
            <text:span text:style-name="nadrukvet"/>
          </text:p>
            <text:p text:style-name="tussenkopcur">
            <text:span text:style-name="nadrukvet"/>
          </text:p>
            <text:p text:style-name="tussenkopcur">
            <text:span text:style-name="nadrukvet">Datum ontvangst : </text:span>
            <text:span text:style-name="nadrukvet">1 november 2016</text:span>
          </text:p>
            <text:p text:style-name="common-al"/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last-al">
            <text:span text:style-name="nadrukvet">Bel de </text:span>Omgevingsdienst Rivierenland<text:span text:style-name="nadrukvet">, telefoonnummer </text:span>(0344) 57 93 14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93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3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3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aanvraag omgevingsvergunning – OLO2606683 - Meersteeg 15 en 17 te Geldermalsen - Avri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5931</meta:user-defined>
    <meta:user-defined meta:name="OVERHEIDop.PrbID/DC.identifier">prb-2016-59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191NK 15</meta:user-defined>
    <meta:user-defined meta:name="OVERHEIDop.woonplaats">Geldermalsen</meta:user-defined>
    <meta:user-defined meta:name="OVERHEIDop.straatnaam">Meersteeg</meta:user-defined>
    <meta:user-defined meta:name="OVERHEID.PostcodeHuisnummer/OVERHEIDop.postcodeHuisnummer">4191NK 17a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50546 431186</meta:user-defined>
    <meta:user-defined meta:name="OVERHEID.EPSG28992/DC.spatial">150731 431250</meta:user-defined>
    <meta:user-defined meta:name="OVERHEIDop.versieInformatie"/>
  </office:meta>
</office:document-meta>
</file>