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TeijinAramid BV- Westervoortsedijk 73 te Arnhem- OLO2453823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
            <text:p text:style-name="common-al">Voor <text:span text:style-name="nadrukvet">: </text:span>het verplaatsen van de brandmeldcentrale (gebouw SB)</text:p>
            <text:p text:style-name="common-al">Locatie : Westervoortsedijk 73 te Arnhem</text:p>
            <text:p text:style-name="common-al">Datum besluit : 2 november 2016</text:p>
            <text:p text:style-name="common-al">Datum verzending : 2 november 2016</text:p>
            <text:p text:style-name="common-al">Zaaknummer ODRN: W.Z16.102239.01</text:p>
            <text:p text:style-name="tussenkopcur">
            <text:span text:style-name="nadrukvet">Inwerking treden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bestuursorgaan (Gedeputeerde Staten) dat het besluit heeft genomen. Het postadres is: Secretariaat Commissie van Advies voor Bezwaarschriften en Klachten, Postbus 9090, 6800 GX Arnhem. 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930</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30</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30</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TeijinAramid BV- Westervoortsedijk 73 te Arnhem- OLO245382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4</meta:user-defined>
    <meta:user-defined meta:name="OVERHEIDop.publicationIssue">5930</meta:user-defined>
    <meta:user-defined meta:name="OVERHEIDop.PrbID/DC.identifier">prb-2016-59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27AT</meta:user-defined>
    <meta:user-defined meta:name="OVERHEIDop.woonplaats">Arnhem</meta:user-defined>
    <meta:user-defined meta:name="OVERHEIDop.straatnaam">Westervoortsedijk</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37391</meta:user-defined>
    <meta:user-defined meta:name="OVERHEID.EPSG28992/DC.spatial">191980 442677</meta:user-defined>
    <meta:user-defined meta:name="OVERHEIDop.versieInformatie"/>
  </office:meta>
</office:document-meta>
</file>