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e Veenhuis 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 aan De Veenhuis 3 te Nijker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66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6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2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e Veenhuis 3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27</meta:user-defined>
    <meta:user-defined meta:name="OVERHEIDop.PrbID/DC.identifier">prb-2016-59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1MN 3</meta:user-defined>
    <meta:user-defined meta:name="OVERHEIDop.woonplaats">Nijkerk</meta:user-defined>
    <meta:user-defined meta:name="OVERHEIDop.straatnaam">De Veenhuis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1667 - ontwerpbesluit|exb-2016-37386</meta:user-defined>
    <meta:user-defined meta:name="OVERHEIDop.externeBijlage">2016-011667 - AERIUS berekening|exb-2016-37387</meta:user-defined>
    <meta:user-defined meta:name="OVERHEID.EPSG28992/DC.spatial">157828 470008</meta:user-defined>
    <meta:user-defined meta:name="OVERHEIDop.versieInformatie"/>
  </office:meta>
</office:document-meta>
</file>