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tterloseweg 54-56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mesterij aan Otterloseweg 56 te Weker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74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7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tterloseweg 54-56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25</meta:user-defined>
    <meta:user-defined meta:name="OVERHEIDop.PrbID/DC.identifier">prb-2016-59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3AN 56</meta:user-defined>
    <meta:user-defined meta:name="OVERHEIDop.woonplaats">Wekerom</meta:user-defined>
    <meta:user-defined meta:name="OVERHEIDop.straatnaam">Otterlo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7382</meta:user-defined>
    <meta:user-defined meta:name="OVERHEIDop.externeBijlage">Aerius berekening|exb-2016-37383</meta:user-defined>
    <meta:user-defined meta:name="OVERHEID.EPSG28992/DC.spatial">178411 457800</meta:user-defined>
    <meta:user-defined meta:name="OVERHEIDop.versieInformatie"/>
  </office:meta>
</office:document-meta>
</file>