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53591 - De Ruiter Schroot B.V. - Nijverheidsweg 78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De Ruiter Schroot B.V.</text:p>
            <text:p text:style-name="common-al">Locatie : Nijverheidsweg 78 te Nijmegen</text:p>
            <text:p text:style-name="common-al">Omschrijving : wijziging voorschrift 6.4.1</text:p>
            <text:p text:style-name="common-al">Datum ontvangst : 28 januari 2016</text:p>
            <text:p text:style-name="common-al">Zaaknummer ODRN : W.Z16.00178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53591 - De Ruiter Schroot B.V. - Nijverheidsweg 78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592</meta:user-defined>
    <meta:user-defined meta:name="OVERHEIDop.PrbID/DC.identifier">prb-2016-5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CN</meta:user-defined>
    <meta:user-defined meta:name="OVERHEIDop.woonplaats">Nijmegen</meta:user-defined>
    <meta:user-defined meta:name="OVERHEIDop.straatnaam">Nijverheid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4782 428826</meta:user-defined>
    <meta:user-defined meta:name="OVERHEIDop.versieInformatie"/>
  </office:meta>
</office:document-meta>
</file>