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dhuisweg ong aan de IJsselkade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adhuisweg ong aan de IJsselkade in Zutph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457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1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dhuisweg ong aan de IJsselkade in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19</meta:user-defined>
    <meta:user-defined meta:name="OVERHEIDop.PrbID/DC.identifier">prb-2016-59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Bad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0167 461138</meta:user-defined>
    <meta:user-defined meta:name="OVERHEIDop.versieInformatie"/>
  </office:meta>
</office:document-meta>
</file>