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Natuurbeschermingswet 1998 – Zuidelijke Kievitsbuurt en Loosdrechtse Pl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Natuurbeschermingswet 1998</text:span>
          </text:p>
            <text:p text:style-name="common-al">Gedeputeerde Staten van Utrecht hebben aan het Plassenschap Loosdrecht en Omstreken een vergunning verleend op grond van artikel 19d, eerste lid van de Natuurbeschermingswet 1998 voor het baggeren in de Vijfde Plas en het verwerken van bagger in de Zuidelijke Kievitsbuurt in de gemeente Stichtse Vecht. Aan de vergunning zijn voorschriften verbonden om de instandhoudingsdoelen van het Natura 2000-gebied Oostelijke Vechtplassen te beschermen.</text:p>
            <text:p text:style-name="common-al">
            <text:span text:style-name="nadrukvet">Waar en wanneer kunt u de stukken inzien?</text:span>
          </text:p>
            <text:p text:style-name="common-al">U kunt de beschikking en de daarbij behorende stukken inzien vanaf vrijdag 4 november 2016 tot en met donderdag 15 dec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4 november 2016 tot en met donderdag 15 decem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915</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15</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15</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Natuurbeschermingswet 1998 – Zuidelijke Kievitsbuurt en Loosdrechtse Plass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4</meta:user-defined>
    <meta:user-defined meta:name="OVERHEIDop.publicationIssue">5915</meta:user-defined>
    <meta:user-defined meta:name="OVERHEIDop.PrbID/DC.identifier">prb-2016-5915</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Nb Z.Kievitsbuurt en Loosdrechtse Plas.|exb-2016-37283</meta:user-defined>
    <meta:user-defined meta:name="OVERHEID.EPSG28992/DC.spatial">138983 456215</meta:user-defined>
    <meta:user-defined meta:name="OVERHEIDop.versieInformatie"/>
  </office:meta>
</office:document-meta>
</file>