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3-1-3">
      <text:list-level-style-bullet text:bullet-char="•" text:level="1">
        <style:list-level-properties text:min-label-width="10mm"/>
      </text:list-level-style-bullet>
    </text:list-style>
    <text:list-style style:name="id1-3-2-2-6-4-3-1-3-1-3-1">
      <text:list-level-style-bullet text:bullet-char="•" text:level="1">
        <style:list-level-properties text:min-label-width="10mm"/>
      </text:list-level-style-bullet>
    </text:list-style>
    <text:list-style style:name="id1-3-2-2-6-4-3-1-3-1-3-2">
      <text:list-level-style-bullet text:bullet-char="•" text:level="1">
        <style:list-level-properties text:min-label-width="10mm"/>
      </text:list-level-style-bullet>
    </text:list-style>
    <text:list-style style:name="id1-3-2-2-6-4-3-1-3-1-3-3">
      <text:list-level-style-bullet text:bullet-char="•" text:level="1">
        <style:list-level-properties text:min-label-width="10mm"/>
      </text:list-level-style-bullet>
    </text:list-style>
    <text:list-style style:name="id1-3-2-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1-3-2-3">
      <text:list-level-style-bullet text:bullet-char="•" text:level="1">
        <style:list-level-properties text:min-label-width="10mm"/>
      </text:list-level-style-bullet>
    </text:list-style>
    <text:list-style style:name="id1-3-2-2-6-4-3-1-3-2-3-1">
      <text:list-level-style-bullet text:bullet-char="•" text:level="1">
        <style:list-level-properties text:min-label-width="10mm"/>
      </text:list-level-style-bullet>
    </text:list-style>
    <text:list-style style:name="id1-3-2-2-6-4-3-1-3-2-3-2">
      <text:list-level-style-bullet text:bullet-char="•" text:level="1">
        <style:list-level-properties text:min-label-width="10mm"/>
      </text:list-level-style-bullet>
    </text:list-style>
    <text:list-style style:name="id1-3-2-2-6-4-3-1-3-2-3-3">
      <text:list-level-style-bullet text:bullet-char="•" text:level="1">
        <style:list-level-properties text:min-label-width="10mm"/>
      </text:list-level-style-bullet>
    </text:list-style>
    <text:list-style style:name="id1-3-2-2-6-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1-3-3-3">
      <text:list-level-style-bullet text:bullet-char="•" text:level="1">
        <style:list-level-properties text:min-label-width="10mm"/>
      </text:list-level-style-bullet>
    </text:list-style>
    <text:list-style style:name="id1-3-2-2-6-4-3-1-3-3-3-1">
      <text:list-level-style-bullet text:bullet-char="•" text:level="1">
        <style:list-level-properties text:min-label-width="10mm"/>
      </text:list-level-style-bullet>
    </text:list-style>
    <text:list-style style:name="id1-3-2-2-6-4-3-1-3-3-3-2">
      <text:list-level-style-bullet text:bullet-char="•" text:level="1">
        <style:list-level-properties text:min-label-width="10mm"/>
      </text:list-level-style-bullet>
    </text:list-style>
    <text:list-style style:name="id1-3-2-2-6-4-3-1-3-3-3-3">
      <text:list-level-style-bullet text:bullet-char="•" text:level="1">
        <style:list-level-properties text:min-label-width="10mm"/>
      </text:list-level-style-bullet>
    </text:list-style>
    <text:list-style style:name="id1-3-2-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2-3">
      <text:list-level-style-bullet text:bullet-char="•" text:level="1">
        <style:list-level-properties text:min-label-width="10mm"/>
      </text:list-level-style-bullet>
    </text:list-style>
    <text:list-style style:name="id1-3-2-2-6-4-3-2-3-1">
      <text:list-level-style-bullet text:bullet-char="•" text:level="1">
        <style:list-level-properties text:min-label-width="10mm"/>
      </text:list-level-style-bullet>
    </text:list-style>
    <text:list-style style:name="id1-3-2-2-6-4-3-2-3-2">
      <text:list-level-style-bullet text:bullet-char="•" text:level="1">
        <style:list-level-properties text:min-label-width="10mm"/>
      </text:list-level-style-bullet>
    </text:list-style>
    <text:list-style style:name="id1-3-2-2-6-4-3-2-3-3">
      <text:list-level-style-bullet text:bullet-char="•" text:level="1">
        <style:list-level-properties text:min-label-width="10mm"/>
      </text:list-level-style-bullet>
    </text:list-style>
    <text:list-style style:name="id1-3-2-2-6-4-3-2-3-4">
      <text:list-level-style-bullet text:bullet-char="•" text:level="1">
        <style:list-level-properties text:min-label-width="10mm"/>
      </text:list-level-style-bullet>
    </text:list-style>
    <text:list-style style:name="id1-3-2-2-6-4-3-2-3-5">
      <text:list-level-style-bullet text:bullet-char="•" text:level="1">
        <style:list-level-properties text:min-label-width="10mm"/>
      </text:list-level-style-bullet>
    </text:list-style>
    <text:list-style style:name="id1-3-2-2-6-4-3-2-3-6">
      <text:list-level-style-bullet text:bullet-char="•" text:level="1">
        <style:list-level-properties text:min-label-width="10mm"/>
      </text:list-level-style-bullet>
    </text:list-style>
    <text:list-style style:name="id1-3-2-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3-1-3">
      <text:list-level-style-bullet text:bullet-char="•" text:level="1">
        <style:list-level-properties text:min-label-width="10mm"/>
      </text:list-level-style-bullet>
    </text:list-style>
    <text:list-style style:name="id1-3-2-2-6-4-3-3-3-1-3-1">
      <text:list-level-style-bullet text:bullet-char="•" text:level="1">
        <style:list-level-properties text:min-label-width="10mm"/>
      </text:list-level-style-bullet>
    </text:list-style>
    <text:list-style style:name="id1-3-2-2-6-4-3-3-3-1-3-2">
      <text:list-level-style-bullet text:bullet-char="•" text:level="1">
        <style:list-level-properties text:min-label-width="10mm"/>
      </text:list-level-style-bullet>
    </text:list-style>
    <text:list-style style:name="id1-3-2-2-6-4-3-3-3-1-3-3">
      <text:list-level-style-bullet text:bullet-char="•" text:level="1">
        <style:list-level-properties text:min-label-width="10mm"/>
      </text:list-level-style-bullet>
    </text:list-style>
    <text:list-style style:name="id1-3-2-2-6-4-3-3-3-1-3-4">
      <text:list-level-style-bullet text:bullet-char="•" text:level="1">
        <style:list-level-properties text:min-label-width="10mm"/>
      </text:list-level-style-bullet>
    </text:list-style>
    <text:list-style style:name="id1-3-2-2-6-4-3-3-3-1-3-5">
      <text:list-level-style-bullet text:bullet-char="•" text:level="1">
        <style:list-level-properties text:min-label-width="10mm"/>
      </text:list-level-style-bullet>
    </text:list-style>
    <text:list-style style:name="id1-3-2-2-6-4-3-3-3-1-3-6">
      <text:list-level-style-bullet text:bullet-char="•" text:level="1">
        <style:list-level-properties text:min-label-width="10mm"/>
      </text:list-level-style-bullet>
    </text:list-style>
    <text:list-style style:name="id1-3-2-2-6-4-3-3-3-1-3-7">
      <text:list-level-style-bullet text:bullet-char="•" text:level="1">
        <style:list-level-properties text:min-label-width="10mm"/>
      </text:list-level-style-bullet>
    </text:list-style>
    <text:list-style style:name="id1-3-2-2-6-4-3-3-3-1-3-8">
      <text:list-level-style-bullet text:bullet-char="•" text:level="1">
        <style:list-level-properties text:min-label-width="10mm"/>
      </text:list-level-style-bullet>
    </text:list-style>
    <text:list-style style:name="id1-3-2-2-6-4-3-3-3-1-3-9">
      <text:list-level-style-bullet text:bullet-char="•" text:level="1">
        <style:list-level-properties text:min-label-width="10mm"/>
      </text:list-level-style-bullet>
    </text:list-style>
    <text:list-style style:name="id1-3-2-2-6-4-3-3-3-1-3-10">
      <text:list-level-style-bullet text:bullet-char="•" text:level="1">
        <style:list-level-properties text:min-label-width="10mm"/>
      </text:list-level-style-bullet>
    </text:list-style>
    <text:list-style style:name="id1-3-2-2-6-4-3-3-3-1-3-11">
      <text:list-level-style-bullet text:bullet-char="•" text:level="1">
        <style:list-level-properties text:min-label-width="10mm"/>
      </text:list-level-style-bullet>
    </text:list-style>
    <text:list-style style:name="id1-3-2-2-6-4-3-3-3-1-3-12">
      <text:list-level-style-bullet text:bullet-char="•" text:level="1">
        <style:list-level-properties text:min-label-width="10mm"/>
      </text:list-level-style-bullet>
    </text:list-style>
    <text:list-style style:name="id1-3-2-2-6-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2-3">
      <text:list-level-style-bullet text:bullet-char="•" text:level="1">
        <style:list-level-properties text:min-label-width="10mm"/>
      </text:list-level-style-bullet>
    </text:list-style>
    <text:list-style style:name="id1-3-2-2-6-4-3-3-3-2-3-1">
      <text:list-level-style-bullet text:bullet-char="•" text:level="1">
        <style:list-level-properties text:min-label-width="10mm"/>
      </text:list-level-style-bullet>
    </text:list-style>
    <text:list-style style:name="id1-3-2-2-6-4-3-3-3-2-3-2">
      <text:list-level-style-bullet text:bullet-char="•" text:level="1">
        <style:list-level-properties text:min-label-width="10mm"/>
      </text:list-level-style-bullet>
    </text:list-style>
    <text:list-style style:name="id1-3-2-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4-3">
      <text:list-level-style-bullet text:bullet-char="•" text:level="1">
        <style:list-level-properties text:min-label-width="10mm"/>
      </text:list-level-style-bullet>
    </text:list-style>
    <text:list-style style:name="id1-3-2-2-6-4-3-4-3-1">
      <text:list-level-style-bullet text:bullet-char="•" text:level="1">
        <style:list-level-properties text:min-label-width="10mm"/>
      </text:list-level-style-bullet>
    </text:list-style>
    <text:list-style style:name="id1-3-2-2-6-4-3-4-3-2">
      <text:list-level-style-bullet text:bullet-char="•" text:level="1">
        <style:list-level-properties text:min-label-width="10mm"/>
      </text:list-level-style-bullet>
    </text:list-style>
    <text:list-style style:name="id1-3-2-2-6-4-3-4-3-3">
      <text:list-level-style-bullet text:bullet-char="•" text:level="1">
        <style:list-level-properties text:min-label-width="10mm"/>
      </text:list-level-style-bullet>
    </text:list-style>
    <text:list-style style:name="id1-3-2-2-6-4-3-4-3-4">
      <text:list-level-style-bullet text:bullet-char="•" text:level="1">
        <style:list-level-properties text:min-label-width="10mm"/>
      </text:list-level-style-bullet>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0-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0-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0-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0-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0-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10-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10-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3-1-3">
      <text:list-level-style-bullet text:bullet-char="•" text:level="1">
        <style:list-level-properties text:min-label-width="10mm"/>
      </text:list-level-style-bullet>
    </text:list-style>
    <text:list-style style:name="id1-3-2-2-8-4-3-1-3-1-3-1">
      <text:list-level-style-bullet text:bullet-char="•" text:level="1">
        <style:list-level-properties text:min-label-width="10mm"/>
      </text:list-level-style-bullet>
    </text:list-style>
    <text:list-style style:name="id1-3-2-2-8-4-3-1-3-1-3-2">
      <text:list-level-style-bullet text:bullet-char="•" text:level="1">
        <style:list-level-properties text:min-label-width="10mm"/>
      </text:list-level-style-bullet>
    </text:list-style>
    <text:list-style style:name="id1-3-2-2-8-4-3-1-3-1-3-3">
      <text:list-level-style-bullet text:bullet-char="•" text:level="1">
        <style:list-level-properties text:min-label-width="10mm"/>
      </text:list-level-style-bullet>
    </text:list-style>
    <text:list-style style:name="id1-3-2-2-8-4-3-1-3-1-3-4">
      <text:list-level-style-bullet text:bullet-char="•" text:level="1">
        <style:list-level-properties text:min-label-width="10mm"/>
      </text:list-level-style-bullet>
    </text:list-style>
    <text:list-style style:name="id1-3-2-2-8-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1-3-2-3">
      <text:list-level-style-bullet text:bullet-char="•" text:level="1">
        <style:list-level-properties text:min-label-width="10mm"/>
      </text:list-level-style-bullet>
    </text:list-style>
    <text:list-style style:name="id1-3-2-2-8-4-3-1-3-2-3-1">
      <text:list-level-style-bullet text:bullet-char="•" text:level="1">
        <style:list-level-properties text:min-label-width="10mm"/>
      </text:list-level-style-bullet>
    </text:list-style>
    <text:list-style style:name="id1-3-2-2-8-4-3-1-3-2-3-2">
      <text:list-level-style-bullet text:bullet-char="•" text:level="1">
        <style:list-level-properties text:min-label-width="10mm"/>
      </text:list-level-style-bullet>
    </text:list-style>
    <text:list-style style:name="id1-3-2-2-8-4-3-1-3-2-3-3">
      <text:list-level-style-bullet text:bullet-char="•" text:level="1">
        <style:list-level-properties text:min-label-width="10mm"/>
      </text:list-level-style-bullet>
    </text:list-style>
    <text:list-style style:name="id1-3-2-2-8-4-3-1-3-2-3-4">
      <text:list-level-style-bullet text:bullet-char="•" text:level="1">
        <style:list-level-properties text:min-label-width="10mm"/>
      </text:list-level-style-bullet>
    </text:list-style>
    <text:list-style style:name="id1-3-2-2-8-4-3-1-3-2-3-5">
      <text:list-level-style-bullet text:bullet-char="•" text:level="1">
        <style:list-level-properties text:min-label-width="10mm"/>
      </text:list-level-style-bullet>
    </text:list-style>
    <text:list-style style:name="id1-3-2-2-8-4-3-1-3-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1-3-3-3">
      <text:list-level-style-bullet text:bullet-char="•" text:level="1">
        <style:list-level-properties text:min-label-width="10mm"/>
      </text:list-level-style-bullet>
    </text:list-style>
    <text:list-style style:name="id1-3-2-2-8-4-3-1-3-3-3-1">
      <text:list-level-style-bullet text:bullet-char="•" text:level="1">
        <style:list-level-properties text:min-label-width="10mm"/>
      </text:list-level-style-bullet>
    </text:list-style>
    <text:list-style style:name="id1-3-2-2-8-4-3-1-3-3-3-2">
      <text:list-level-style-bullet text:bullet-char="•" text:level="1">
        <style:list-level-properties text:min-label-width="10mm"/>
      </text:list-level-style-bullet>
    </text:list-style>
    <text:list-style style:name="id1-3-2-2-8-4-3-1-3-3-3-3">
      <text:list-level-style-bullet text:bullet-char="•" text:level="1">
        <style:list-level-properties text:min-label-width="10mm"/>
      </text:list-level-style-bullet>
    </text:list-style>
    <text:list-style style:name="id1-3-2-2-8-4-3-1-3-3-3-4">
      <text:list-level-style-bullet text:bullet-char="•" text:level="1">
        <style:list-level-properties text:min-label-width="10mm"/>
      </text:list-level-style-bullet>
    </text:list-style>
    <text:list-style style:name="id1-3-2-2-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8-4-3-2-3-4">
      <text:list-level-style-bullet text:bullet-char="•" text:level="1">
        <style:list-level-properties text:min-label-width="10mm"/>
      </text:list-level-style-bullet>
    </text:list-style>
    <text:list-style style:name="id1-3-2-2-8-4-3-2-3-5">
      <text:list-level-style-bullet text:bullet-char="•" text:level="1">
        <style:list-level-properties text:min-label-width="10mm"/>
      </text:list-level-style-bullet>
    </text:list-style>
    <text:list-style style:name="id1-3-2-2-8-4-3-2-3-6">
      <text:list-level-style-bullet text:bullet-char="•" text:level="1">
        <style:list-level-properties text:min-label-width="10mm"/>
      </text:list-level-style-bullet>
    </text:list-style>
    <text:list-style style:name="id1-3-2-2-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3-1-3">
      <text:list-level-style-bullet text:bullet-char="•" text:level="1">
        <style:list-level-properties text:min-label-width="10mm"/>
      </text:list-level-style-bullet>
    </text:list-style>
    <text:list-style style:name="id1-3-2-2-8-4-3-3-3-1-3-1">
      <text:list-level-style-bullet text:bullet-char="•" text:level="1">
        <style:list-level-properties text:min-label-width="10mm"/>
      </text:list-level-style-bullet>
    </text:list-style>
    <text:list-style style:name="id1-3-2-2-8-4-3-3-3-1-3-2">
      <text:list-level-style-bullet text:bullet-char="•" text:level="1">
        <style:list-level-properties text:min-label-width="10mm"/>
      </text:list-level-style-bullet>
    </text:list-style>
    <text:list-style style:name="id1-3-2-2-8-4-3-3-3-1-3-3">
      <text:list-level-style-bullet text:bullet-char="•" text:level="1">
        <style:list-level-properties text:min-label-width="10mm"/>
      </text:list-level-style-bullet>
    </text:list-style>
    <text:list-style style:name="id1-3-2-2-8-4-3-3-3-1-3-4">
      <text:list-level-style-bullet text:bullet-char="•" text:level="1">
        <style:list-level-properties text:min-label-width="10mm"/>
      </text:list-level-style-bullet>
    </text:list-style>
    <text:list-style style:name="id1-3-2-2-8-4-3-3-3-1-3-5">
      <text:list-level-style-bullet text:bullet-char="•" text:level="1">
        <style:list-level-properties text:min-label-width="10mm"/>
      </text:list-level-style-bullet>
    </text:list-style>
    <text:list-style style:name="id1-3-2-2-8-4-3-3-3-1-3-6">
      <text:list-level-style-bullet text:bullet-char="•" text:level="1">
        <style:list-level-properties text:min-label-width="10mm"/>
      </text:list-level-style-bullet>
    </text:list-style>
    <text:list-style style:name="id1-3-2-2-8-4-3-3-3-1-3-7">
      <text:list-level-style-bullet text:bullet-char="•" text:level="1">
        <style:list-level-properties text:min-label-width="10mm"/>
      </text:list-level-style-bullet>
    </text:list-style>
    <text:list-style style:name="id1-3-2-2-8-4-3-3-3-1-3-8">
      <text:list-level-style-bullet text:bullet-char="•" text:level="1">
        <style:list-level-properties text:min-label-width="10mm"/>
      </text:list-level-style-bullet>
    </text:list-style>
    <text:list-style style:name="id1-3-2-2-8-4-3-3-3-1-3-9">
      <text:list-level-style-bullet text:bullet-char="•" text:level="1">
        <style:list-level-properties text:min-label-width="10mm"/>
      </text:list-level-style-bullet>
    </text:list-style>
    <text:list-style style:name="id1-3-2-2-8-4-3-3-3-1-3-10">
      <text:list-level-style-bullet text:bullet-char="•" text:level="1">
        <style:list-level-properties text:min-label-width="10mm"/>
      </text:list-level-style-bullet>
    </text:list-style>
    <text:list-style style:name="id1-3-2-2-8-4-3-3-3-1-3-11">
      <text:list-level-style-bullet text:bullet-char="•" text:level="1">
        <style:list-level-properties text:min-label-width="10mm"/>
      </text:list-level-style-bullet>
    </text:list-style>
    <text:list-style style:name="id1-3-2-2-8-4-3-3-3-1-3-12">
      <text:list-level-style-bullet text:bullet-char="•" text:level="1">
        <style:list-level-properties text:min-label-width="10mm"/>
      </text:list-level-style-bullet>
    </text:list-style>
    <text:list-style style:name="id1-3-2-2-8-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2-3">
      <text:list-level-style-bullet text:bullet-char="•" text:level="1">
        <style:list-level-properties text:min-label-width="10mm"/>
      </text:list-level-style-bullet>
    </text:list-style>
    <text:list-style style:name="id1-3-2-2-8-4-3-3-3-2-3-1">
      <text:list-level-style-bullet text:bullet-char="•" text:level="1">
        <style:list-level-properties text:min-label-width="10mm"/>
      </text:list-level-style-bullet>
    </text:list-style>
    <text:list-style style:name="id1-3-2-2-8-4-3-3-3-2-3-2">
      <text:list-level-style-bullet text:bullet-char="•" text:level="1">
        <style:list-level-properties text:min-label-width="10mm"/>
      </text:list-level-style-bullet>
    </text:list-style>
    <text:list-style style:name="id1-3-2-2-8-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4-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4-3-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4-3-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4-3-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4-3-4-3-14-3">
      <text:list-level-style-bullet text:bullet-char="•" text:level="1">
        <style:list-level-properties text:min-label-width="10mm"/>
      </text:list-level-style-bullet>
    </text:list-style>
    <text:list-style style:name="id1-3-2-2-8-4-3-4-3-14-3-1">
      <text:list-level-style-bullet text:bullet-char="•" text:level="1">
        <style:list-level-properties text:min-label-width="10mm"/>
      </text:list-level-style-bullet>
    </text:list-style>
    <text:list-style style:name="id1-3-2-2-8-4-3-4-3-14-3-2">
      <text:list-level-style-bullet text:bullet-char="•" text:level="1">
        <style:list-level-properties text:min-label-width="10mm"/>
      </text:list-level-style-bullet>
    </text:list-style>
    <text:list-style style:name="id1-3-2-2-8-4-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3-5-3">
      <text:list-level-style-bullet text:bullet-char="•" text:level="1">
        <style:list-level-properties text:min-label-width="10mm"/>
      </text:list-level-style-bullet>
    </text:list-style>
    <text:list-style style:name="id1-3-2-2-8-4-3-5-3-1">
      <text:list-level-style-bullet text:bullet-char="•" text:level="1">
        <style:list-level-properties text:min-label-width="10mm"/>
      </text:list-level-style-bullet>
    </text:list-style>
    <text:list-style style:name="id1-3-2-2-8-4-3-5-3-2">
      <text:list-level-style-bullet text:bullet-char="•" text:level="1">
        <style:list-level-properties text:min-label-width="10mm"/>
      </text:list-level-style-bullet>
    </text:list-style>
    <text:list-style style:name="id1-3-2-2-8-4-3-5-3-3">
      <text:list-level-style-bullet text:bullet-char="•" text:level="1">
        <style:list-level-properties text:min-label-width="10mm"/>
      </text:list-level-style-bullet>
    </text:list-style>
    <text:list-style style:name="id1-3-2-2-8-4-3-5-3-4">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Zeeland – Rectificatie Openstellingsbesluit Regeling uitvoering van LEADER projecten</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0 september 2016, kenmerk 16013674 tot openstelling van de Regeling uitvoering van LEADER projecten.</text:span>
          </text:p>
            <text:p text:style-name="al"/>
            <text:p text:style-name="al">
            <text:span text:style-name="nadrukcur">Gedeputeerde Staten van Zeeland,</text:span>
          </text:p>
            <text:p text:style-name="al">Gelet op artikel 1.3 van de Verordening subsidies Plattelandsontwikkelingsprogramma 2014- 2020 (POP-3) Zeeland.</text:p>
            <text:p text:style-name="al"/>
            <text:p text:style-name="al">BESLUITEN</text:p>
            <text:p text:style-name="al"/>
          </text:section>
        </text:section>
        <text:section text:name="regeling-tekst_id1-3-2-2" text:style-name="regeling-tekst">
          <text:section text:name="hoofdstuk_id1-3-2-2-1" text:style-name="hoofdstuk">
            <text:p text:style-name="hoofdstuk_kop"><text:span text:style-name="label"/> <text:span text:style-name="nr"/> I. </text:p>
            <text:section text:name="artikel_id1-3-2-2-1-2" text:style-name="artikel">
              <text:p text:style-name="artikel_kop_titel"><text:span text:style-name="artikel_kop_label"/> <text:span text:style-name="artikel_kop_nr"/> </text:p>
              <text:p text:style-name="al">Open te stellen: de ‘Regeling uitvoering LEADER projecten’ als nadere invulling op de algemene bepalingen zoals vastgesteld in Hoofdstuk 1 van de Verordening subsidies Plattelandsontwikkelingsprogramma 2014- 2020 (POP-3) Zeeland.</text:p>
              <text:p text:style-name="al"/>
            </text:section>
            <text:p text:style-name="hoofdstuk_bottom"/>
          </text:section>
          <text:section text:name="hoofdstuk_id1-3-2-2-2" text:style-name="hoofdstuk">
            <text:p text:style-name="hoofdstuk_kop"><text:span text:style-name="label"/> <text:span text:style-name="nr"/> II. </text:p>
            <text:section text:name="artikel_id1-3-2-2-2-2" text:style-name="artikel">
              <text:p text:style-name="artikel_kop_titel"><text:span text:style-name="artikel_kop_label"/> <text:span text:style-name="artikel_kop_nr"/> </text:p>
              <text:p text:style-name="al">Voor Lokale Actie Groep (LAG) <text:span text:style-name="nadrukvet">Midden- en Noord Zeeland</text:span> de aanvraagperiode voor het indienen van aanvragen vast te stellen van 17-10-2016 tot en met 31-12-2016; </text:p>
              <text:p text:style-name="al">Voor Lokale Actie Groep (LAG) <text:span text:style-name="nadrukvet">Zeeuws Vlaanderen</text:span> de aanvraagperiode voor het indienen van aanvragen vast te stellen van 17-10-2016 tot en met 31-12-2016;</text:p>
              <text:p text:style-name="al"/>
            </text:section>
            <text:p text:style-name="hoofdstuk_bottom"/>
          </text:section>
          <text:section text:name="hoofdstuk_id1-3-2-2-3" text:style-name="hoofdstuk">
            <text:p text:style-name="hoofdstuk_kop"><text:span text:style-name="label"/> <text:span text:style-name="nr"/> III. </text:p>
            <text:section text:name="artikel_id1-3-2-2-3-2" text:style-name="artikel">
              <text:p text:style-name="artikel_kop_titel"><text:span text:style-name="artikel_kop_label"/> <text:span text:style-name="artikel_kop_nr"/> </text:p>
              <text:p text:style-name="al">Het subsidieplafond voor de (LAG) <text:span text:style-name="nadrukvet">Midden- en Noord Zeeland</text:span> voor de openstellingsperiode vast te stellen op € 300.000,- aan Europese ELFPO-middelen.</text:p>
              <text:p text:style-name="al">Het subsidieplafond voor de (LAG) <text:span text:style-name="nadrukvet">Zeeuws Vlaanderen</text:span> voor de openstellingsperiode vast te stellen op € 300.000,- aan Europese ELFPO-middelen.</text:p>
              <text:p text:style-name="al"/>
            </text:section>
            <text:p text:style-name="hoofdstuk_bottom"/>
          </text:section>
          <text:section text:name="hoofdstuk_id1-3-2-2-4" text:style-name="hoofdstuk">
            <text:p text:style-name="hoofdstuk_kop"><text:span text:style-name="label"/> <text:span text:style-name="nr"/> IV.</text:p>
            <text:section text:name="artikel_id1-3-2-2-4-2" text:style-name="artikel">
              <text:p text:style-name="artikel_kop_titel"><text:span text:style-name="artikel_kop_label"/> <text:span text:style-name="artikel_kop_nr"/> </text:p>
              <text:p text:style-name="al">De ELFPO-middelen moeten met eenzelfde bedrag aan overheidsmiddelen aangevuld worden.</text:p>
              <text:p text:style-name="al"/>
            </text:section>
            <text:p text:style-name="hoofdstuk_bottom"/>
          </text:section>
          <text:section text:name="hoofdstuk_id1-3-2-2-5" text:style-name="hoofdstuk">
            <text:p text:style-name="hoofdstuk_kop"><text:span text:style-name="label"/> <text:span text:style-name="nr"/> V. </text:p>
            <text:section text:name="artikel_id1-3-2-2-5-2" text:style-name="artikel">
              <text:p text:style-name="artikel_kop_titel"><text:span text:style-name="artikel_kop_label"/> <text:span text:style-name="artikel_kop_nr"/> </text:p>
              <text:p text:style-name="al">
              <text:span text:style-name="nadrukvet">De volgende regels voor de Lokale Aktie Groep Midden- en Noord Zeeland vast te stellen:</text:span>
            </text:p>
              <text:p text:style-name="al"/>
            </text:section>
            <text:section text:name="artikel_id1-3-2-2-5-3" text:style-name="artikel">
              <text:p text:style-name="artikel_kop_titel"><text:span text:style-name="artikel_kop_label">Artikel</text:span> <text:span text:style-name="artikel_kop_nr">1</text:span> subsidiabele activiteiten</text:p>
              <text:p text:style-name="al">Subsidie kan worden verstrekt voor de uitvoering van concrete acties die passen binnen de Lokale Ontwikkelingsstrategie (LOS) van LEADER Midden- en Noord Zeeland:</text:p>
              <text:p text:style-name="al">Het gaat daarbij om de onderstaande doelen/thema's:</text:p>
              <text:list text:style-name="id1-3-2-2-5-3-4">
                <text:list-item text:style-override="id1-3-2-2-5-3-4-1">
                  <text:number>a.</text:number>
                  <text:p text:style-name="al">Levende landbouw;</text:p>
                </text:list-item>
                <text:list-item text:style-override="id1-3-2-2-5-3-4-2">
                  <text:number>b.</text:number>
                  <text:p text:style-name="al">Samenwerking in de vrijetijdseconomie;</text:p>
                </text:list-item>
                <text:list-item text:style-override="id1-3-2-2-5-3-4-3">
                  <text:number>c.</text:number>
                  <text:p text:style-name="al">Initiatiefkracht van burgers;</text:p>
                </text:list-item>
              </text:list>
            </text:section>
            <text:section text:name="artikel_id1-3-2-2-5-4" text:style-name="artikel">
              <text:p text:style-name="artikel_kop_titel"><text:span text:style-name="artikel_kop_label">Artikel</text:span> <text:span text:style-name="artikel_kop_nr">2</text:span> aanvrager</text:p>
              <text:p text:style-name="al">Subsidie kan worden aangevraagd door:</text:p>
              <text:list text:style-name="id1-3-2-2-5-4-3">
                <text:list-item text:style-override="id1-3-2-2-5-4-3-1">
                  <text:number>a.</text:number>
                  <text:p text:style-name="al">publieke rechtspersonen;</text:p>
                </text:list-item>
                <text:list-item text:style-override="id1-3-2-2-5-4-3-2">
                  <text:number>b.</text:number>
                  <text:p text:style-name="al">private rechtspersonen:</text:p>
                </text:list-item>
                <text:list-item text:style-override="id1-3-2-2-5-4-3-3">
                  <text:number>c.</text:number>
                  <text:p text:style-name="al">bedrijfsvormen zonder rechtspersoonlijkheid (met name eenmanszaken, vennootschappen onder firma, commanditaire vennootschappen, maatschappen)</text:p>
                </text:list-item>
              </text:list>
            </text:section>
            <text:section text:name="artikel_id1-3-2-2-5-5" text:style-name="artikel">
              <text:p text:style-name="artikel_kop_titel"><text:span text:style-name="artikel_kop_label">Artikel</text:span> <text:span text:style-name="artikel_kop_nr">3</text:span> subsidiabele kosten</text:p>
              <text:p text:style-name="al">Onverminderd artikel 1.12 zijn de volgende kosten ter voorbereiding of uitvoering van projecten die passen binnen de LOS subsidiabel:</text:p>
              <text:list text:style-name="id1-3-2-2-5-5-3">
                <text:list-item text:style-override="id1-3-2-2-5-5-3-1">
                  <text:number>a.</text:number>
                  <text:p text:style-name="al">de kosten van de bouw, verbetering, verwerving of leasing van onroerende zaken;</text:p>
                </text:list-item>
                <text:list-item text:style-override="id1-3-2-2-5-5-3-2">
                  <text:number>b.</text:number>
                  <text:p text:style-name="al">de kosten van de koop of huurkoop van nieuwe machines en installaties tot maximaal de marktwaarde van de activa;</text:p>
                </text:list-item>
                <text:list-item text:style-override="id1-3-2-2-5-5-3-3">
                  <text:number>c.</text:number>
                  <text:p text:style-name="al">de kosten van architecten en ingenieurs;</text:p>
                </text:list-item>
                <text:list-item text:style-override="id1-3-2-2-5-5-3-4">
                  <text:number>d.</text:number>
                  <text:p text:style-name="al">de kosten van externe adviseurs;</text:p>
                </text:list-item>
                <text:list-item text:style-override="id1-3-2-2-5-5-3-5">
                  <text:number>e.</text:number>
                  <text:p text:style-name="al">de kosten van haalbaarheidsstudies;</text:p>
                </text:list-item>
                <text:list-item text:style-override="id1-3-2-2-5-5-3-6">
                  <text:number>f.</text:number>
                  <text:p text:style-name="al">de kosten van verwerving of ontwikkeling van computersoftware;</text:p>
                </text:list-item>
                <text:list-item text:style-override="id1-3-2-2-5-5-3-7">
                  <text:number>g.</text:number>
                  <text:p text:style-name="al">de kosten van verwerving van octrooien, licenties, auteursrechten en merken;</text:p>
                </text:list-item>
                <text:list-item text:style-override="id1-3-2-2-5-5-3-8">
                  <text:number>h.</text:number>
                  <text:p text:style-name="al">bijdragen in natura;</text:p>
                </text:list-item>
                <text:list-item text:style-override="id1-3-2-2-5-5-3-9">
                  <text:number>i.</text:number>
                  <text:p text:style-name="al">niet verrekenbare BTW;</text:p>
                </text:list-item>
                <text:list-item text:style-override="id1-3-2-2-5-5-3-10">
                  <text:number>j.</text:number>
                  <text:p text:style-name="al">personeelskosten;.</text:p>
                </text:list-item>
                <text:list-item text:style-override="id1-3-2-2-5-5-3-11">
                  <text:number>k.</text:number>
                  <text:p text:style-name="al">voorbereidingskosten</text:p>
                </text:list-item>
                <text:list-item text:style-override="id1-3-2-2-5-5-3-12">
                  <text:number>l.</text:number>
                  <text:p text:style-name="al">de kosten voor promotie en publiciteit;</text:p>
                </text:list-item>
              </text:list>
            </text:section>
            <text:section text:name="artikel_id1-3-2-2-5-6" text:style-name="artikel">
              <text:p text:style-name="artikel_kop_titel"><text:span text:style-name="artikel_kop_label">Artikel</text:span> <text:span text:style-name="artikel_kop_nr">4</text:span> criteria</text:p>
              <text:list text:style-name="id1-3-2-2-5-6-2">
                <text:list-item text:style-override="id1-3-2-2-5-6-2-1">
                  <text:number>1.</text:number>
                  <text:p text:style-name="al">Om voor subsidie in aanmerking te komen dient op moment van de subsidieverlening de subsidie per project minimaal € 40.000,- te bedragen.</text:p>
                </text:list-item>
                <text:list-item text:style-override="id1-3-2-2-5-6-2-2">
                  <text:number>2.</text:number>
                  <text:p text:style-name="al">De maximale subsidie bedraagt € 300.000,-.</text:p>
                </text:list-item>
              </text:list>
            </text:section>
            <text:section text:name="artikel_id1-3-2-2-5-7" text:style-name="artikel">
              <text:p text:style-name="artikel_kop_titel"><text:span text:style-name="artikel_kop_label">Artikel</text:span> <text:span text:style-name="artikel_kop_nr">5</text:span> hoogte subsidie</text:p>
              <text:list text:style-name="id1-3-2-2-5-7-2">
                <text:list-item text:style-override="id1-3-2-2-5-7-2-1">
                  <text:number>1.</text:number>
                  <text:p text:style-name="al">De subsidie bedraagt maximaal 60% van de totale subsidiabele kosten waarvan; </text:p>
                  <text:list text:style-name="id1-3-2-2-5-7-2-1-3">
                    <text:list-item text:style-override="id1-3-2-2-5-7-2-1-3-1">
                      <text:number>a.</text:number>
                      <text:p text:style-name="al">50% te financieren vanuit Europese ELFPO-middelen; </text:p>
                    </text:list-item>
                    <text:list-item text:style-override="id1-3-2-2-5-7-2-1-3-2">
                      <text:number>b.</text:number>
                      <text:p text:style-name="al">50% cofinancieringsbijdrage vanuit een of meer overige overheden.</text:p>
                    </text:list-item>
                  </text:list>
                </text:list-item>
                <text:list-item text:style-override="id1-3-2-2-5-7-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section>
            <text:section text:name="artikel_id1-3-2-2-5-8" text:style-name="artikel">
              <text:p text:style-name="artikel_kop_titel"><text:span text:style-name="artikel_kop_label">Artikel</text:span> <text:span text:style-name="artikel_kop_nr">6</text:span> weigeringsgronden</text:p>
              <text:p text:style-name="al">Onverminderd het bepaalde in artikel 1.8 wordt subsidie geweigerd:</text:p>
              <text:list text:style-name="id1-3-2-2-5-8-3">
                <text:list-item text:style-override="id1-3-2-2-5-8-3-1">
                  <text:number>a.</text:number>
                  <text:p text:style-name="al">Indien voor dezelfde activiteit en dezelfde subsidiabele kosten reeds subsidie is verstrekt, behalve wanneer het de benodigde nationale cofinanciering betreft;</text:p>
                </text:list-item>
                <text:list-item text:style-override="id1-3-2-2-5-8-3-2">
                  <text:number>b.</text:number>
                  <text:p text:style-name="al">Indien het project niet past binnen een door gedeputeerde staten goedgekeurde LOS.</text:p>
                </text:list-item>
              </text:list>
            </text:section>
            <text:section text:name="artikel_id1-3-2-2-5-9" text:style-name="artikel">
              <text:p text:style-name="artikel_kop_titel"><text:span text:style-name="artikel_kop_label">Artikel</text:span> <text:span text:style-name="artikel_kop_nr">7</text:span> bevoorschotting</text:p>
              <text:p text:style-name="al">Aanvragers dienen in aanvulling op artikel 1.23 derde lid bij de eerste aanvraag tot bevoorschotting op basis van realisatie de voor het project benodigde vergunningen te overleggen.</text:p>
              <text:p text:style-name="al"/>
            </text:section>
            <text:section text:name="artikel_id1-3-2-2-5-10" text:style-name="artikel">
              <text:p text:style-name="artikel_kop_titel"><text:span text:style-name="artikel_kop_label">Artikel</text:span> <text:span text:style-name="artikel_kop_nr">8</text:span> selectiecriteria</text:p>
              <text:p text:style-name="al">In afwijking van artikel 1.15 hanteren gedeputeerde staten, op basis van het advies van de LAG, voor de rangschikking van de aanvragen als bedoeld in artikel 1.15 de volgende criteria:</text:p>
              <text:list text:style-name="id1-3-2-2-5-10-3">
                <text:list-item text:style-override="id1-3-2-2-5-10-3-1">
                  <text:number>1.</text:number>
                  <text:p text:style-name="al">Draagt het initiatief voldoende bij aan de doelen (thema’s) van de LOS:</text:p>
                  <text:list text:style-name="id1-3-2-2-5-10-3-1-3">
                    <text:list-item text:style-override="id1-3-2-2-5-10-3-1-3-1">
                      <text:number>a.</text:number>
                      <text:p text:style-name="al">Levende landbouw;</text:p>
                    </text:list-item>
                    <text:list-item text:style-override="id1-3-2-2-5-10-3-1-3-2">
                      <text:number>b.</text:number>
                      <text:p text:style-name="al">Samenwerking in de vrijetijdseconomie;</text:p>
                    </text:list-item>
                    <text:list-item text:style-override="id1-3-2-2-5-10-3-1-3-3">
                      <text:number>c.</text:number>
                      <text:p text:style-name="al">Initiatiefkracht van burgers;</text:p>
                    </text:list-item>
                  </text:list>
                </text:list-item>
                <text:list-item text:style-override="id1-3-2-2-5-10-3-2">
                  <text:number>2.</text:number>
                  <text:p text:style-name="al">De mate waarin het project past binnen de werkwijze van LEADER, hetgeen blijkt uit:</text:p>
                  <text:list text:style-name="id1-3-2-2-5-10-3-2-3">
                    <text:list-item text:style-override="id1-3-2-2-5-10-3-2-3-1">
                      <text:number>a.</text:number>
                      <text:p text:style-name="al">de bottom-up aanpak/draagvlak;</text:p>
                    </text:list-item>
                    <text:list-item text:style-override="id1-3-2-2-5-10-3-2-3-2">
                      <text:number>b.</text:number>
                      <text:p text:style-name="al">innovativiteit;</text:p>
                    </text:list-item>
                    <text:list-item text:style-override="id1-3-2-2-5-10-3-2-3-3">
                      <text:number>c.</text:number>
                      <text:p text:style-name="al">samenwerking /netwerk opbouw;</text:p>
                    </text:list-item>
                    <text:list-item text:style-override="id1-3-2-2-5-10-3-2-3-4">
                      <text:number>d.</text:number>
                      <text:p text:style-name="al">publiek private partnerschap;</text:p>
                    </text:list-item>
                    <text:list-item text:style-override="id1-3-2-2-5-10-3-2-3-5">
                      <text:number>e.</text:number>
                      <text:p text:style-name="al">integrale aanpak, Multi sectoraal;</text:p>
                    </text:list-item>
                    <text:list-item text:style-override="id1-3-2-2-5-10-3-2-3-6">
                      <text:number>f.</text:number>
                      <text:p text:style-name="al">overdraagbaarheid.</text:p>
                    </text:list-item>
                  </text:list>
                </text:list-item>
                <text:list-item text:style-override="id1-3-2-2-5-10-3-3">
                  <text:number>3.</text:number>
                  <text:p text:style-name="al">De mate waarin het project haalbaar is vanuit financieel en organisatorisch oogpunt, hetgeen blijkt uit:</text:p>
                  <text:list text:style-name="id1-3-2-2-5-10-3-3-3">
                    <text:list-item text:style-override="id1-3-2-2-5-10-3-3-3-1">
                      <text:number>a.</text:number>
                      <text:p text:style-name="al">de organisatiebeschrijving;</text:p>
                    </text:list-item>
                    <text:list-item text:style-override="id1-3-2-2-5-10-3-3-3-2">
                      <text:number>b.</text:number>
                      <text:p text:style-name="al">doeltreffendheid van het project;</text:p>
                    </text:list-item>
                    <text:list-item text:style-override="id1-3-2-2-5-10-3-3-3-3">
                      <text:number>c.</text:number>
                      <text:p text:style-name="al">de expertise van de initiatiefnemer. het realisme van het tijdpad; zijn de vergunningen geregeld;</text:p>
                    </text:list-item>
                    <text:list-item text:style-override="id1-3-2-2-5-10-3-3-3-4">
                      <text:number>d.</text:number>
                      <text:p text:style-name="al">het zicht op continuïteit na afloop van de projectuitvoering;</text:p>
                    </text:list-item>
                    <text:list-item text:style-override="id1-3-2-2-5-10-3-3-3-5">
                      <text:number>e.</text:number>
                      <text:p text:style-name="al">is er openbare kennis over de betrouwbaarheid en/of kwaliteit van de aanvrager en/of partners;</text:p>
                    </text:list-item>
                    <text:list-item text:style-override="id1-3-2-2-5-10-3-3-3-6">
                      <text:number>f.</text:number>
                      <text:p text:style-name="al">motivatie van de aanvrager;</text:p>
                    </text:list-item>
                    <text:list-item text:style-override="id1-3-2-2-5-10-3-3-3-7">
                      <text:number>g.</text:number>
                      <text:p text:style-name="al">is er mogelijk sprake van een belangenverstrengeling;</text:p>
                    </text:list-item>
                    <text:list-item text:style-override="id1-3-2-2-5-10-3-3-3-8">
                      <text:number>h.</text:number>
                      <text:p text:style-name="al">ontwikkelt men met het project een nieuw verdienmodel?</text:p>
                    </text:list-item>
                    <text:list-item text:style-override="id1-3-2-2-5-10-3-3-3-9">
                      <text:number>i.</text:number>
                      <text:p text:style-name="al">is er een sluitende en transparante begroting en dekkingsplan, bankgarantie, ondernemersplan;</text:p>
                    </text:list-item>
                    <text:list-item text:style-override="id1-3-2-2-5-10-3-3-3-10">
                      <text:number>j.</text:number>
                      <text:p text:style-name="al">zijn toezeggingen cofinanciering bijgesloten; </text:p>
                    </text:list-item>
                  </text:list>
                </text:list-item>
                <text:list-item text:style-override="id1-3-2-2-5-10-3-4">
                  <text:number>4.</text:number>
                  <text:p text:style-name="al">De mate van efficiency en doelmatigheid van het project hetgeen blijkt uit:</text:p>
                  <text:list text:style-name="id1-3-2-2-5-10-3-4-3">
                    <text:list-item text:style-override="id1-3-2-2-5-10-3-4-3-1">
                      <text:number>a.</text:number>
                      <text:p text:style-name="al">de balans tussen investeringen en de verwachte opbrengst in brede zin;</text:p>
                    </text:list-item>
                    <text:list-item text:style-override="id1-3-2-2-5-10-3-4-3-2">
                      <text:number>b.</text:number>
                      <text:p text:style-name="al">de meerwaarde die het project krijgt door gebruikmaking van de LEADER-subsidie;</text:p>
                    </text:list-item>
                    <text:list-item text:style-override="id1-3-2-2-5-10-3-4-3-3">
                      <text:number>c.</text:number>
                      <text:p text:style-name="al">is er zicht op continuïteit en draagkracht/verantwoordelijkheid voor een minimale periode van 5 jaar en verspreiding resultaten na de vaststelling van het project?</text:p>
                    </text:list-item>
                    <text:list-item text:style-override="id1-3-2-2-5-10-3-4-3-4">
                      <text:number>d.</text:number>
                      <text:p text:style-name="al">het zicht op de continuïteit na realisatie van het project.</text:p>
                    </text:list-item>
                  </text:list>
                </text:list-item>
              </text:list>
            </text:section>
            <text:section text:name="artikel_id1-3-2-2-5-11" text:style-name="artikel">
              <text:p text:style-name="artikel_kop_titel"><text:span text:style-name="artikel_kop_label">Artikel</text:span> <text:span text:style-name="artikel_kop_nr">9</text:span> puntenmethodiek</text:p>
              <text:p text:style-name="al">Ter advisering aan gedeputeerde staten worden de projecten door de LAG beoordeeld op basis van de selectiecriteria uit artikel 2.3.8, waarbij per criterium het volgend aantal punten wordt toegekend.</text:p>
              <text:list text:style-name="id1-3-2-2-5-11-3">
                <text:list-item text:style-override="id1-3-2-2-5-11-3-1">
                  <text:number>a.</text:number>
                  <text:p text:style-name="al">Het maximale aantal toe te kennen punten voor het criterium uit:</text:p>
                  <text:p text:style-name="al">artikel 8 lid 1 bedraagt 3 punten;</text:p>
                  <text:p text:style-name="al">artikel 8 lid 2 bedraagt 12 punten;</text:p>
                  <text:p text:style-name="al">artikel 8 lid 3 bedraagt 6 punten;</text:p>
                  <text:p text:style-name="al">artikel 8 lid 4 bedraagt 12 punten.</text:p>
                </text:list-item>
                <text:list-item text:style-override="id1-3-2-2-5-11-3-2">
                  <text:number>b.</text:number>
                  <text:p text:style-name="al">Het minimum aantal te behalen punten om voor subsidie in aanmerking te komen voor het criterium uit:</text:p>
                  <text:p text:style-name="al">artikel 8 lid 1 bedraagt 2 punten;</text:p>
                  <text:p text:style-name="al">artikel 8 lid 2 bedraagt 8 punten;</text:p>
                  <text:p text:style-name="al">artikel 8 lid 3 bedraagt 4 punten;</text:p>
                  <text:p text:style-name="al">artikel 8 lid 4 bedraagt 6 punten.</text:p>
                </text:list-item>
                <text:list-item text:style-override="id1-3-2-2-5-11-3-3">
                  <text:number>c.</text:number>
                  <text:p text:style-name="al">Projecten dienen minimaal 20 punten te behalen om voor subsidie in aanmerking te komen.</text:p>
                </text:list-item>
              </text:list>
            </text:section>
            <text:p text:style-name="hoofdstuk_bottom"/>
          </text:section>
          <text:section text:name="hoofdstuk_id1-3-2-2-6" text:style-name="hoofdstuk">
            <text:p text:style-name="hoofdstuk_kop"><text:span text:style-name="label"/> <text:span text:style-name="nr"/> VI. <text:span text:style-name="nadrukvet">Artikelsgewijze toelichting Midden- en Noord Zeeland</text:span></text:p>
            <text:section text:name="artikel_id1-3-2-2-6-2" text:style-name="artikel">
              <text:p text:style-name="artikel_kop_titel">Subsidiabele activiteiten/doelen LOS (artikel 1)</text:p>
              <text:p text:style-name="al">Subsidie kan worden verstrekt aan een project of activiteit dat voldoet aan de uitgangspunten van de Lokale Ontwikkelings Strategie (LOS) Midden- en Noord Zeeland zoals vastgesteld door gedeputeerde staten van de provincie Zeeland in haar vergadering van 1 september 2015. Het project dient zich te richten op één of meer van de volgende thema’s:</text:p>
              <text:list text:style-name="id1-3-2-2-6-2-3">
                <text:list-item text:style-override="id1-3-2-2-6-2-3-1">
                  <text:number>a.</text:number>
                  <text:p text:style-name="al">Levende landbouw;</text:p>
                </text:list-item>
                <text:list-item text:style-override="id1-3-2-2-6-2-3-2">
                  <text:number>b.</text:number>
                  <text:p text:style-name="al">Samenwerking in de vrijetijdseconomie;</text:p>
                </text:list-item>
                <text:list-item text:style-override="id1-3-2-2-6-2-3-3">
                  <text:number>c.</text:number>
                  <text:p text:style-name="al">Initiatiefkracht van burgers;</text:p>
                </text:list-item>
              </text:list>
              <text:p text:style-name="al"/>
            </text:section>
            <text:section text:name="artikel_id1-3-2-2-6-3" text:style-name="artikel">
              <text:p text:style-name="artikel_kop_titel"><text:span text:style-name="artikel_kop_label"/> <text:span text:style-name="artikel_kop_nr"/> Criteria en hoogte subsidie (artikel 4 en 5)</text:p>
              <text:p text:style-name="al">Om voor subsidie in aanmerking te komen zal per project minimaal sprake moeten zijn van een subsidie van € 40.000,- en maximaal € 300.000,-.</text:p>
              <text:p text:style-name="al">De subsidie bedraagt 60% van de totale subsidiabele kosten, bestaande uit EU-subsidie (30%) en een subsidie van provincie, gemeente of waterschap (30%). Van de aanvrager wordt verwacht dat 40% van de totale subsidiabele kosten door de aanvrager zelf wordt geïnvesteerd. Zie hiervoor tevens ‘subsidieberekening ’ bij de Algemene Toelichting Regeling uitvoering van LEADER projecten.</text:p>
              <text:p text:style-name="al"/>
            </text:section>
            <text:section text:name="artikel_id1-3-2-2-6-4" text:style-name="artikel">
              <text:p text:style-name="artikel_kop_titel"><text:span text:style-name="artikel_kop_label"/> <text:span text:style-name="artikel_kop_nr"/> Selectiecriteria (artikel 8)</text:p>
              <text:p text:style-name="al">Met behulp van de selectiecriteria zoals opgenomen in de Lokale Ontwikkelingsstrategie onder Bijlage 4 wordt beoordeeld in hoeverre het project tegemoet komt aan de doelstellingen van het LEADER programma. Deze beoordeling vindt plaats met behulp van de volgende selectiecriteria:</text:p>
              <text:list text:style-name="id1-3-2-2-6-4-3">
                <text:list-item text:style-override="id1-3-2-2-6-4-3-1">
                  <text:number>1.</text:number>
                  <text:p text:style-name="al">De mate waarin het project bijdraagt aan de doelen van de LOS. Een project kan bijdragen aan één of meerdere doelen. Het gaat hierbij om kwaliteit van de mate van bijdrage, niet om de kwantiteit (aantal doelen waaraan wordt bijgedragen). Deze doelen zijn:</text:p>
                  <text:list text:style-name="id1-3-2-2-6-4-3-1-3">
                    <text:list-item text:style-override="id1-3-2-2-6-4-3-1-3-1">
                      <text:number>a.</text:number>
                      <text:p text:style-name="al">Levende Landbouw;</text:p>
                      <text:list text:style-name="id1-3-2-2-6-4-3-1-3-1-3">
                        <text:list-item text:style-override="id1-3-2-2-6-4-3-1-3-1-3-1">
                          <text:number>•</text:number>
                          <text:p text:style-name="al">Draagt het in voldoende mate bij aan de wens vanuit de agrarische sector om de verbinding tussen de maatschappij en agrarisch ondernemers te versterken?</text:p>
                        </text:list-item>
                        <text:list-item text:style-override="id1-3-2-2-6-4-3-1-3-1-3-2">
                          <text:number>•</text:number>
                          <text:p text:style-name="al">worden er nieuwe samenwerkingsverbanden voor verbreding en verbinding met stedelingen, horeca en natuur en landschap tot stand gebracht?</text:p>
                        </text:list-item>
                        <text:list-item text:style-override="id1-3-2-2-6-4-3-1-3-1-3-3">
                          <text:number>•</text:number>
                          <text:p text:style-name="al">wordt hiermee geanticipeerd op een toekomstig verdienvermogen van de agrarische sector wordt hiermee een (nieuwe) impuls gegeven aan de regionale economie?</text:p>
                        </text:list-item>
                      </text:list>
                    </text:list-item>
                    <text:list-item text:style-override="id1-3-2-2-6-4-3-1-3-2">
                      <text:number>b.</text:number>
                      <text:p text:style-name="al">Samenwerking in de vrijetijdseconomie;</text:p>
                      <text:list text:style-name="id1-3-2-2-6-4-3-1-3-2-3">
                        <text:list-item text:style-override="id1-3-2-2-6-4-3-1-3-2-3-1">
                          <text:number>•</text:number>
                          <text:p text:style-name="al">Draagt het project bij tot het tot stand brengen van een gebiedseconomie ? Integrale benadering versus individuele ondernemers die ieder voor zich opereren. </text:p>
                        </text:list-item>
                        <text:list-item text:style-override="id1-3-2-2-6-4-3-1-3-2-3-2">
                          <text:number>•</text:number>
                          <text:p text:style-name="al">Wordt hiermee de toeristisch recreatieve structuur versterkt?</text:p>
                        </text:list-item>
                        <text:list-item text:style-override="id1-3-2-2-6-4-3-1-3-2-3-3">
                          <text:number>•</text:number>
                          <text:p text:style-name="al">Worden er middels (nieuwe) samenwerkingsverbanden mogelijkheden geschapen om voorzieningen voor toeristen en bewoners te integreren?</text:p>
                        </text:list-item>
                      </text:list>
                    </text:list-item>
                    <text:list-item text:style-override="id1-3-2-2-6-4-3-1-3-3">
                      <text:number>c.</text:number>
                      <text:p text:style-name="al">Initiatiefkracht van burgers;</text:p>
                      <text:list text:style-name="id1-3-2-2-6-4-3-1-3-3-3">
                        <text:list-item text:style-override="id1-3-2-2-6-4-3-1-3-3-3-1">
                          <text:number>•</text:number>
                          <text:p text:style-name="al">Wordt hiermee de capaciteit voor lokale zelforganisatie op het vlak van leefbaarheid en duurzaamheid weer opgebouwd, vernieuwd en versterkt?</text:p>
                        </text:list-item>
                        <text:list-item text:style-override="id1-3-2-2-6-4-3-1-3-3-3-2">
                          <text:number>•</text:number>
                          <text:p text:style-name="al">Is er sprake van een initiatief dat het eiland-schaal bereikt boven het niveau van een dorp.</text:p>
                        </text:list-item>
                        <text:list-item text:style-override="id1-3-2-2-6-4-3-1-3-3-3-3">
                          <text:number>•</text:number>
                          <text:p text:style-name="al">Draagt het bij aan een duurzame versterking van het netwerk van bestaande organisaties zoals de Zeeuwse Vereniging van Kleine Kernen, het kader van sportverenigingen en kerken, ouderraden van scholen of van het brede netwerk van commerciële partijen?</text:p>
                        </text:list-item>
                      </text:list>
                    </text:list-item>
                  </text:list>
                </text:list-item>
                <text:list-item text:style-override="id1-3-2-2-6-4-3-2">
                  <text:number>2.</text:number>
                  <text:p text:style-name="al">De mate waarin het project past binnen de werkwijze van LEADER (bottom-up, integraal, innovatief, samenwerkend, gebiedsgericht);</text:p>
                  <text:list text:style-name="id1-3-2-2-6-4-3-2-3">
                    <text:list-item text:style-override="id1-3-2-2-6-4-3-2-3-1">
                      <text:number>•</text:number>
                      <text:p text:style-name="al">Hoe bottom-up is het project; is het draagvlak duidelijk aangetoond;</text:p>
                    </text:list-item>
                    <text:list-item text:style-override="id1-3-2-2-6-4-3-2-3-2">
                      <text:number>•</text:number>
                      <text:p text:style-name="al">is het project vernieuwend/innovatief voor het gebied;</text:p>
                    </text:list-item>
                    <text:list-item text:style-override="id1-3-2-2-6-4-3-2-3-3">
                      <text:number>•</text:number>
                      <text:p text:style-name="al">Is er sprake van samenwerking in het gebied en/of wordt er een netwerk opgebouwd;</text:p>
                    </text:list-item>
                    <text:list-item text:style-override="id1-3-2-2-6-4-3-2-3-4">
                      <text:number>•</text:number>
                      <text:p text:style-name="al">Is er sprake van Publiek private partnerschap;</text:p>
                    </text:list-item>
                    <text:list-item text:style-override="id1-3-2-2-6-4-3-2-3-5">
                      <text:number>•</text:number>
                      <text:p text:style-name="al">In hoeverre is het project integraal van opzet, bestrijkt het meerdere (sub)doelen</text:p>
                    </text:list-item>
                    <text:list-item text:style-override="id1-3-2-2-6-4-3-2-3-6">
                      <text:number>•</text:number>
                      <text:p text:style-name="al">Is het project overdraagbaar. Het betreft inhoudelijke overdraagbaarheid, van kennis en ervaring.</text:p>
                    </text:list-item>
                  </text:list>
                </text:list-item>
                <text:list-item text:style-override="id1-3-2-2-6-4-3-3">
                  <text:number>3.</text:number>
                  <text:p text:style-name="al">De mate waarin het project haalbaar is vanuit financieel en organisatorisch oogpunt;</text:p>
                  <text:list text:style-name="id1-3-2-2-6-4-3-3-3">
                    <text:list-item text:style-override="id1-3-2-2-6-4-3-3-3-1">
                      <text:number>a.</text:number>
                      <text:p text:style-name="al">De organisatiebeschrijving</text:p>
                      <text:list text:style-name="id1-3-2-2-6-4-3-3-3-1-3">
                        <text:list-item text:style-override="id1-3-2-2-6-4-3-3-3-1-3-1">
                          <text:number>•</text:number>
                          <text:p text:style-name="al">Is er een heldere organisatiebeschrijving met duidelijke verantwoordelijkheden?</text:p>
                        </text:list-item>
                        <text:list-item text:style-override="id1-3-2-2-6-4-3-3-3-1-3-2">
                          <text:number>•</text:number>
                          <text:p text:style-name="al">Zit het project logisch in elkaar: dragen activiteiten echt bij aan het beoogde doel</text:p>
                        </text:list-item>
                        <text:list-item text:style-override="id1-3-2-2-6-4-3-3-3-1-3-3">
                          <text:number>•</text:number>
                          <text:p text:style-name="al">Heeft de aanvrager/organisatie voldoende expertise, netwerk?</text:p>
                        </text:list-item>
                        <text:list-item text:style-override="id1-3-2-2-6-4-3-3-3-1-3-4">
                          <text:number>•</text:number>
                          <text:p text:style-name="al">Is het tijdpad realistisch? </text:p>
                        </text:list-item>
                        <text:list-item text:style-override="id1-3-2-2-6-4-3-3-3-1-3-5">
                          <text:number>•</text:number>
                          <text:p text:style-name="al">Worden de verantwoordelijkheden beschreven in het projectplan?;</text:p>
                        </text:list-item>
                        <text:list-item text:style-override="id1-3-2-2-6-4-3-3-3-1-3-6">
                          <text:number>•</text:number>
                          <text:p text:style-name="al">Zijn de vergunningen geregeld? </text:p>
                        </text:list-item>
                        <text:list-item text:style-override="id1-3-2-2-6-4-3-3-3-1-3-7">
                          <text:number>•</text:number>
                          <text:p text:style-name="al">Is er zicht op en onderbouwing van continuïteit na afloop? </text:p>
                        </text:list-item>
                        <text:list-item text:style-override="id1-3-2-2-6-4-3-3-3-1-3-8">
                          <text:number>•</text:number>
                          <text:p text:style-name="al">Is er openbare kennis over de betrouwbaarheid en/of kwaliteit van de aanvrager en/of partners (Goede of slechte ervaringen); </text:p>
                        </text:list-item>
                        <text:list-item text:style-override="id1-3-2-2-6-4-3-3-3-1-3-9">
                          <text:number>•</text:number>
                          <text:p text:style-name="al">Wat is de motivatie van de aanvrager: vanuit het hart en gemeenschappelijk/gebiedsbelang of sec vanuit de beurs/eigen belang?; </text:p>
                        </text:list-item>
                        <text:list-item text:style-override="id1-3-2-2-6-4-3-3-3-1-3-10">
                          <text:number>•</text:number>
                          <text:p text:style-name="al">Welke (schijn van) belangenverstrengeling tussen wie zou mee kunnen gaan spelen? </text:p>
                        </text:list-item>
                        <text:list-item text:style-override="id1-3-2-2-6-4-3-3-3-1-3-11">
                          <text:number>•</text:number>
                          <text:p text:style-name="al">Hoe wordt de realisatie van de projectdoelen geborgd?</text:p>
                        </text:list-item>
                        <text:list-item text:style-override="id1-3-2-2-6-4-3-3-3-1-3-12">
                          <text:number>•</text:number>
                          <text:p text:style-name="al">Wordt het project maatschappelijk verantwoord uitgevoerd?</text:p>
                        </text:list-item>
                      </text:list>
                    </text:list-item>
                    <text:list-item text:style-override="id1-3-2-2-6-4-3-3-3-2">
                      <text:number>b.</text:number>
                      <text:p text:style-name="al">Financieel</text:p>
                      <text:list text:style-name="id1-3-2-2-6-4-3-3-3-2-3">
                        <text:list-item text:style-override="id1-3-2-2-6-4-3-3-3-2-3-1">
                          <text:number>•</text:number>
                          <text:p text:style-name="al">Is er een sluitende en transparante begroting en dekkingsplan, bankgarantie, ondernemersplan,</text:p>
                        </text:list-item>
                        <text:list-item text:style-override="id1-3-2-2-6-4-3-3-3-2-3-2">
                          <text:number>•</text:number>
                          <text:p text:style-name="al">Zijn er toezeggingen cofinanciering bijgesloten; </text:p>
                        </text:list-item>
                      </text:list>
                    </text:list-item>
                  </text:list>
                </text:list-item>
                <text:list-item text:style-override="id1-3-2-2-6-4-3-4">
                  <text:number>4.</text:number>
                  <text:p text:style-name="al">De mate van efficiency en doelmatigheid van het project.</text:p>
                  <text:list text:style-name="id1-3-2-2-6-4-3-4-3">
                    <text:list-item text:style-override="id1-3-2-2-6-4-3-4-3-1">
                      <text:number>•</text:number>
                      <text:p text:style-name="al">Hoe ligt de balans tussen de investeringen en de verwachte opbrengst in brede zin?:</text:p>
                    </text:list-item>
                    <text:list-item text:style-override="id1-3-2-2-6-4-3-4-3-2">
                      <text:number>•</text:number>
                      <text:p text:style-name="al">Zou het project zonder LEADER niet door kunnen gaan? Of een andere kwaliteit krijgen? Waar zit het ‘’plusje’</text:p>
                    </text:list-item>
                    <text:list-item text:style-override="id1-3-2-2-6-4-3-4-3-3">
                      <text:number>•</text:number>
                      <text:p text:style-name="al">Is er zicht op continuïteit en draagkracht/verantwoordelijkheid voor een minimale periode van 5 jaar en verspreiding resultaten na de vaststelling van het project?</text:p>
                    </text:list-item>
                    <text:list-item text:style-override="id1-3-2-2-6-4-3-4-3-4">
                      <text:number>•</text:number>
                      <text:p text:style-name="al">Levert het project een bijdrage aan de werkgelegenheid in de regio</text:p>
                    </text:list-item>
                  </text:list>
                </text:list-item>
              </text:list>
            </text:section>
            <text:p text:style-name="hoofdstuk_bottom"/>
          </text:section>
          <text:section text:name="hoofdstuk_id1-3-2-2-7" text:style-name="hoofdstuk">
            <text:p text:style-name="hoofdstuk_kop"><text:span text:style-name="label"/> <text:span text:style-name="nr"/> VII. </text:p>
            <text:section text:name="artikel_id1-3-2-2-7-2" text:style-name="artikel">
              <text:p text:style-name="artikel_kop_titel"><text:span text:style-name="artikel_kop_label"/> <text:span text:style-name="artikel_kop_nr"/> </text:p>
              <text:p text:style-name="al">
              <text:span text:style-name="nadrukvet">De volgende regels voor de Lokale Aktie Groep Zeeuws-Vlaanderen vast te stellen</text:span>
            </text:p>
              <text:p text:style-name="al"/>
            </text:section>
            <text:section text:name="artikel_id1-3-2-2-7-3" text:style-name="artikel">
              <text:p text:style-name="artikel_kop_titel"><text:span text:style-name="artikel_kop_label">Artikel</text:span> <text:span text:style-name="artikel_kop_nr">10</text:span> subsidiabele activiteiten</text:p>
              <text:p text:style-name="al">Subsidie kan worden verstrekt voor de uitvoering van concrete acties die passen binnen de Lokale Ontwikkelingsstrategie (LOS) Leader Zeeuws-Vlaanderen:</text:p>
              <text:p text:style-name="al">Het gaat daarbij om de onderstaande doelen/ thema's:</text:p>
              <text:list text:style-name="id1-3-2-2-7-3-4">
                <text:list-item text:style-override="id1-3-2-2-7-3-4-1">
                  <text:number>a.</text:number>
                  <text:p text:style-name="al">(Landbouw)Producten uit Zeeuws Vlaanderen;</text:p>
                </text:list-item>
                <text:list-item text:style-override="id1-3-2-2-7-3-4-2">
                  <text:number>b.</text:number>
                  <text:p text:style-name="al">Lerend Werken;</text:p>
                </text:list-item>
                <text:list-item text:style-override="id1-3-2-2-7-3-4-3">
                  <text:number>c.</text:number>
                  <text:p text:style-name="al">Zorg voor elkaar.</text:p>
                </text:list-item>
              </text:list>
            </text:section>
            <text:section text:name="artikel_id1-3-2-2-7-4" text:style-name="artikel">
              <text:p text:style-name="artikel_kop_titel"><text:span text:style-name="artikel_kop_label">Artikel</text:span> <text:span text:style-name="artikel_kop_nr">11</text:span> aanvrager</text:p>
              <text:p text:style-name="al">Subsidie kan worden aangevraagd door:</text:p>
              <text:list text:style-name="id1-3-2-2-7-4-3">
                <text:list-item text:style-override="id1-3-2-2-7-4-3-1">
                  <text:number>a.</text:number>
                  <text:p text:style-name="al">publieke rechtspersonen;</text:p>
                </text:list-item>
                <text:list-item text:style-override="id1-3-2-2-7-4-3-2">
                  <text:number>b.</text:number>
                  <text:p text:style-name="al">private rechtspersonen</text:p>
                </text:list-item>
                <text:list-item text:style-override="id1-3-2-2-7-4-3-3">
                  <text:number>c.</text:number>
                  <text:p text:style-name="al">bedrijfsvormen zonder rechtspersoonlijkheid (met name eenmanszaken, vennootschappen onder firma, commanditaire vennootschappen, maatschappen).</text:p>
                </text:list-item>
              </text:list>
            </text:section>
            <text:section text:name="artikel_id1-3-2-2-7-5" text:style-name="artikel">
              <text:p text:style-name="artikel_kop_titel"><text:span text:style-name="artikel_kop_label">Artikel</text:span> <text:span text:style-name="artikel_kop_nr">12</text:span> subsidiabele kosten</text:p>
              <text:p text:style-name="al">Onverminderd artikel 1.12 zijn de volgende kosten ter voorbereiding of uitvoering van projecten die passen binnen de LOS subsidiabel:</text:p>
              <text:list text:style-name="id1-3-2-2-7-5-3">
                <text:list-item text:style-override="id1-3-2-2-7-5-3-1">
                  <text:number>a.</text:number>
                  <text:p text:style-name="al">de kosten van de bouw, verbetering, verwerving of leasing van onroerende zaken;</text:p>
                </text:list-item>
                <text:list-item text:style-override="id1-3-2-2-7-5-3-2">
                  <text:number>b.</text:number>
                  <text:p text:style-name="al">de kosten van de koop of huurkoop van nieuwe machines en installaties tot maximaal de marktwaarde van de activa;</text:p>
                </text:list-item>
                <text:list-item text:style-override="id1-3-2-2-7-5-3-3">
                  <text:number>c.</text:number>
                  <text:p text:style-name="al">de kosten van architecten en ingenieurs;</text:p>
                </text:list-item>
                <text:list-item text:style-override="id1-3-2-2-7-5-3-4">
                  <text:number>d.</text:number>
                  <text:p text:style-name="al">de kosten van externe adviseurs;</text:p>
                </text:list-item>
                <text:list-item text:style-override="id1-3-2-2-7-5-3-5">
                  <text:number>e.</text:number>
                  <text:p text:style-name="al">de kosten van haalbaarheidsstudies;</text:p>
                </text:list-item>
                <text:list-item text:style-override="id1-3-2-2-7-5-3-6">
                  <text:number>f.</text:number>
                  <text:p text:style-name="al">de kosten van verwerving of ontwikkeling van computersoftware;</text:p>
                </text:list-item>
                <text:list-item text:style-override="id1-3-2-2-7-5-3-7">
                  <text:number>g.</text:number>
                  <text:p text:style-name="al">de kosten van verwerving van octrooien, licenties, auteursrechten en merken;</text:p>
                </text:list-item>
                <text:list-item text:style-override="id1-3-2-2-7-5-3-8">
                  <text:number>h.</text:number>
                  <text:p text:style-name="al">bijdragen in natura;</text:p>
                </text:list-item>
                <text:list-item text:style-override="id1-3-2-2-7-5-3-9">
                  <text:number>i.</text:number>
                  <text:p text:style-name="al">niet verrekenbare BTW;</text:p>
                </text:list-item>
                <text:list-item text:style-override="id1-3-2-2-7-5-3-10">
                  <text:number>j.</text:number>
                  <text:p text:style-name="al">personeelskosten;</text:p>
                </text:list-item>
                <text:list-item text:style-override="id1-3-2-2-7-5-3-11">
                  <text:number>k.</text:number>
                  <text:p text:style-name="al">voorbereidingskosten</text:p>
                </text:list-item>
              </text:list>
            </text:section>
            <text:section text:name="artikel_id1-3-2-2-7-6" text:style-name="artikel">
              <text:p text:style-name="artikel_kop_titel"><text:span text:style-name="artikel_kop_label">Artikel</text:span> <text:span text:style-name="artikel_kop_nr">13</text:span> criteria</text:p>
              <text:list text:style-name="id1-3-2-2-7-6-2">
                <text:list-item text:style-override="id1-3-2-2-7-6-2-1">
                  <text:number>1.</text:number>
                  <text:p text:style-name="al">Om voor subsidie in aanmerking te komen dient op moment van de subsidieverlening de subsidie per project minimaal € 40.000,- te bedragen.</text:p>
                </text:list-item>
                <text:list-item text:style-override="id1-3-2-2-7-6-2-2">
                  <text:number>2.</text:number>
                  <text:p text:style-name="al">De maximale subsidie bedraagt € 300.000,-</text:p>
                </text:list-item>
              </text:list>
            </text:section>
            <text:section text:name="artikel_id1-3-2-2-7-7" text:style-name="artikel">
              <text:p text:style-name="artikel_kop_titel"><text:span text:style-name="artikel_kop_label">Artikel</text:span> <text:span text:style-name="artikel_kop_nr">14</text:span> hoogte subsidie</text:p>
              <text:list text:style-name="id1-3-2-2-7-7-2">
                <text:list-item text:style-override="id1-3-2-2-7-7-2-1">
                  <text:number>1.</text:number>
                  <text:p text:style-name="al">De subsidie bedraagt 60% van de totale subsidiabele kosten.</text:p>
                </text:list-item>
                <text:list-item text:style-override="id1-3-2-2-7-7-2-2">
                  <text:number>2.</text:number>
                  <text:p text:style-name="al">Indien de aanvrager in het financieringsplan een subsidiebedrag aanvraagt dat lager is dan het bedrag dat verkregen wordt door de subsidiabele kosten te vermenigvuldigen met het onder lid 1 genoemde percentage van de totale subsidiabele kosten, wordt dit gezien als het aangevraagde en maximaal te verlenen subsidiebedrag.</text:p>
                </text:list-item>
              </text:list>
            </text:section>
            <text:section text:name="artikel_id1-3-2-2-7-8" text:style-name="artikel">
              <text:p text:style-name="artikel_kop_titel"><text:span text:style-name="artikel_kop_label">Artikel</text:span> <text:span text:style-name="artikel_kop_nr">15</text:span> weigeringsgronden</text:p>
              <text:p text:style-name="al">Onverminderd het bepaalde in artikel 1.8 wordt subsidie geweigerd:</text:p>
              <text:list text:style-name="id1-3-2-2-7-8-3">
                <text:list-item text:style-override="id1-3-2-2-7-8-3-1">
                  <text:number>1.</text:number>
                  <text:p text:style-name="al">Indien voor dezelfde activiteit en dezelfde subsidiabele kosten reeds subsidie is verstrekt, behalve wanneer het de benodigde nationale cofinanciering betreft;</text:p>
                </text:list-item>
                <text:list-item text:style-override="id1-3-2-2-7-8-3-2">
                  <text:number>2.</text:number>
                  <text:p text:style-name="al">indien het project niet past binnen de door gedeputeerde staten goedgekeurde LOS.</text:p>
                </text:list-item>
              </text:list>
            </text:section>
            <text:section text:name="artikel_id1-3-2-2-7-9" text:style-name="artikel">
              <text:p text:style-name="artikel_kop_titel"><text:span text:style-name="artikel_kop_label">Artikel</text:span> <text:span text:style-name="artikel_kop_nr">16</text:span> bevoorschotting</text:p>
              <text:p text:style-name="al">Aanvragers dienen in aanvulling op artikel 1.23 derde lid bij de eerste aanvraag tot bevoorschotting op basis van realisatie de voor het project benodigde vergunningen te overleggen.</text:p>
              <text:p text:style-name="al"/>
            </text:section>
            <text:section text:name="artikel_id1-3-2-2-7-10" text:style-name="artikel">
              <text:p text:style-name="artikel_kop_titel"><text:span text:style-name="artikel_kop_label">Artikel</text:span> <text:span text:style-name="artikel_kop_nr">17</text:span> selectiecriteria</text:p>
              <text:p text:style-name="al">In afwijking van artikel 1.15 hanteren gedeputeerde staten, op basis van het advies van de LAG, voor de rangschikking van de aanvragen als bedoeld in artikel 1.15 de volgende criteria:</text:p>
              <text:list text:style-name="id1-3-2-2-7-10-3">
                <text:list-item text:style-override="id1-3-2-2-7-10-3-1">
                  <text:number>1.</text:number>
                  <text:p text:style-name="al">Draagt het initiatief voldoende bij aan de doelen (thema’s) van de LOS:</text:p>
                  <text:list text:style-name="id1-3-2-2-7-10-3-1-3">
                    <text:list-item text:style-override="id1-3-2-2-7-10-3-1-3-1">
                      <text:number>a.</text:number>
                      <text:p text:style-name="al">Levende landbouw;</text:p>
                    </text:list-item>
                    <text:list-item text:style-override="id1-3-2-2-7-10-3-1-3-2">
                      <text:number>b.</text:number>
                      <text:p text:style-name="al">Samenwerking in de vrijetijdseconomie;</text:p>
                    </text:list-item>
                    <text:list-item text:style-override="id1-3-2-2-7-10-3-1-3-3">
                      <text:number>c.</text:number>
                      <text:p text:style-name="al">Initiatiefkracht van burgers;</text:p>
                    </text:list-item>
                  </text:list>
                </text:list-item>
                <text:list-item text:style-override="id1-3-2-2-7-10-3-2">
                  <text:number>2.</text:number>
                  <text:p text:style-name="al">De mate waarin het project past binnen de werkwijze van LEADER, hetgeen blijkt uit</text:p>
                  <text:list text:style-name="id1-3-2-2-7-10-3-2-3">
                    <text:list-item text:style-override="id1-3-2-2-7-10-3-2-3-1">
                      <text:number>a.</text:number>
                      <text:p text:style-name="al">de bottom-up aanpak/draagvlak;</text:p>
                    </text:list-item>
                    <text:list-item text:style-override="id1-3-2-2-7-10-3-2-3-2">
                      <text:number>b.</text:number>
                      <text:p text:style-name="al">innovativiteit;</text:p>
                    </text:list-item>
                    <text:list-item text:style-override="id1-3-2-2-7-10-3-2-3-3">
                      <text:number>c.</text:number>
                      <text:p text:style-name="al">samenwerking /netwerk opbouw</text:p>
                    </text:list-item>
                    <text:list-item text:style-override="id1-3-2-2-7-10-3-2-3-4">
                      <text:number>d.</text:number>
                      <text:p text:style-name="al">publiek private partnerschap;</text:p>
                    </text:list-item>
                    <text:list-item text:style-override="id1-3-2-2-7-10-3-2-3-5">
                      <text:number>e.</text:number>
                      <text:p text:style-name="al">integrale aanpak, multisectoraal;</text:p>
                    </text:list-item>
                    <text:list-item text:style-override="id1-3-2-2-7-10-3-2-3-6">
                      <text:number>f.</text:number>
                      <text:p text:style-name="al">overdraagbaarheid.</text:p>
                    </text:list-item>
                  </text:list>
                </text:list-item>
                <text:list-item text:style-override="id1-3-2-2-7-10-3-3">
                  <text:number>3.</text:number>
                  <text:p text:style-name="al">De mate waarin het project haalbaar is vanuit financieel en organisatorisch oogpunt, hetgeenblijkt uit:</text:p>
                  <text:list text:style-name="id1-3-2-2-7-10-3-3-3">
                    <text:list-item text:style-override="id1-3-2-2-7-10-3-3-3-1">
                      <text:number>a.</text:number>
                      <text:p text:style-name="al">de organisatiebeschrijving;</text:p>
                    </text:list-item>
                    <text:list-item text:style-override="id1-3-2-2-7-10-3-3-3-2">
                      <text:number>b.</text:number>
                      <text:p text:style-name="al">doeltreffendheid van het project</text:p>
                    </text:list-item>
                    <text:list-item text:style-override="id1-3-2-2-7-10-3-3-3-3">
                      <text:number>c.</text:number>
                      <text:p text:style-name="al">de expertise van de initiatiefnemer;</text:p>
                    </text:list-item>
                    <text:list-item text:style-override="id1-3-2-2-7-10-3-3-3-4">
                      <text:number>d.</text:number>
                      <text:p text:style-name="al">het realisme van het tijdpad;</text:p>
                    </text:list-item>
                    <text:list-item text:style-override="id1-3-2-2-7-10-3-3-3-5">
                      <text:number>e.</text:number>
                      <text:p text:style-name="al">zijn de vergunningen geregeld</text:p>
                    </text:list-item>
                    <text:list-item text:style-override="id1-3-2-2-7-10-3-3-3-6">
                      <text:number>f.</text:number>
                      <text:p text:style-name="al">het zicht op continuïteit na afloop van de projectuitvoering;</text:p>
                    </text:list-item>
                    <text:list-item text:style-override="id1-3-2-2-7-10-3-3-3-7">
                      <text:number>g.</text:number>
                      <text:p text:style-name="al"> is er openbare kennis over de betrouwbaarheid en/of kwaliteit van de aanvrager en/of partners</text:p>
                    </text:list-item>
                    <text:list-item text:style-override="id1-3-2-2-7-10-3-3-3-8">
                      <text:number>h.</text:number>
                      <text:p text:style-name="al">motivatie van de aanvrager</text:p>
                    </text:list-item>
                    <text:list-item text:style-override="id1-3-2-2-7-10-3-3-3-9">
                      <text:number>i.</text:number>
                      <text:p text:style-name="al">is er mogelijk sprake van een belangenverstrengeling</text:p>
                    </text:list-item>
                    <text:list-item text:style-override="id1-3-2-2-7-10-3-3-3-10">
                      <text:number>j.</text:number>
                      <text:p text:style-name="al">ontwikkelt men met het project een nieuw verdienmodel?</text:p>
                    </text:list-item>
                    <text:list-item text:style-override="id1-3-2-2-7-10-3-3-3-11">
                      <text:number>k.</text:number>
                      <text:p text:style-name="al">is er een sluitende en transparante begroting en dekkingsplan, bankgarantie, ondernemersplan;</text:p>
                    </text:list-item>
                    <text:list-item text:style-override="id1-3-2-2-7-10-3-3-3-12">
                      <text:number>l.</text:number>
                      <text:p text:style-name="al">zijn toezeggingen cofinanciering bijgesloten;;</text:p>
                    </text:list-item>
                  </text:list>
                </text:list-item>
                <text:list-item text:style-override="id1-3-2-2-7-10-3-4">
                  <text:number>4.</text:number>
                  <text:p text:style-name="al">De mate van efficiency en doelmatigheid van het project hetgeen blijkt uit</text:p>
                  <text:list text:style-name="id1-3-2-2-7-10-3-4-3">
                    <text:list-item text:style-override="id1-3-2-2-7-10-3-4-3-1">
                      <text:number>a.</text:number>
                      <text:p text:style-name="al">de balans tussen investeringen en de verwachte opbrengst in brede zin;</text:p>
                    </text:list-item>
                    <text:list-item text:style-override="id1-3-2-2-7-10-3-4-3-2">
                      <text:number>b.</text:number>
                      <text:p text:style-name="al">de meerwaarde die het project krijgt door gebruikmaking van de LEADER-subsidie;</text:p>
                    </text:list-item>
                    <text:list-item text:style-override="id1-3-2-2-7-10-3-4-3-3">
                      <text:number>c.</text:number>
                      <text:p text:style-name="al"> is er zicht op continuïteit en draagkracht/verantwoordelijkheid voor een minimale periode van 5 jaar en verspreiding resultaten na de vaststelling van het project?</text:p>
                    </text:list-item>
                    <text:list-item text:style-override="id1-3-2-2-7-10-3-4-3-4">
                      <text:number>d.</text:number>
                      <text:p text:style-name="al">het zicht op de continuïteit na realisatie van het project.</text:p>
                    </text:list-item>
                  </text:list>
                </text:list-item>
              </text:list>
            </text:section>
            <text:section text:name="artikel_id1-3-2-2-7-11" text:style-name="artikel">
              <text:p text:style-name="artikel_kop_titel"><text:span text:style-name="artikel_kop_label">Artikel</text:span> <text:span text:style-name="artikel_kop_nr">18</text:span> puntenmethodiek</text:p>
              <text:p text:style-name="al">Ter advisering aan gedeputeerde staten worden de projecten door de LAG beoordeeld op basis van de selectiecriteria uit artikel 2.3.8, waarbij per criterium het volgend aantal punten wordt toegekend.</text:p>
              <text:list text:style-name="id1-3-2-2-7-11-3">
                <text:list-item text:style-override="id1-3-2-2-7-11-3-1">
                  <text:number>a.</text:number>
                  <text:p text:style-name="al">Het maximale aantal toe te kennen punten voor het criterium uit:</text:p>
                  <text:p text:style-name="al">artikel 17 lid 1 bedraagt 3 punten;</text:p>
                  <text:p text:style-name="al">artikel 17 lid 2 bedraagt 12 punten;</text:p>
                  <text:p text:style-name="al">artikel 17 lid 3 bedraagt 6 punten;</text:p>
                  <text:p text:style-name="al">artikel 17 lid 4 bedraagt 12 punten.</text:p>
                </text:list-item>
                <text:list-item text:style-override="id1-3-2-2-7-11-3-2">
                  <text:number>b.</text:number>
                  <text:p text:style-name="al">Het minimum aantal te behalen punten om voor subsidie in aanmerking te komen voor het criterium uit:</text:p>
                  <text:p text:style-name="al">artikel 17 lid 1 bedraagt 2 punten;</text:p>
                  <text:p text:style-name="al">artikel 17 lid 2 bedraagt 8 punten;</text:p>
                  <text:p text:style-name="al">artikel 17 lid 3 bedraagt 4 punten;</text:p>
                  <text:p text:style-name="al">artikel 17 lid 4 bedraagt 6 punten.</text:p>
                </text:list-item>
                <text:list-item text:style-override="id1-3-2-2-7-11-3-3">
                  <text:number>c.</text:number>
                  <text:p text:style-name="al">Projecten dienen minimaal 20 punten te behalen om voor subsidie in aanmerking te komen.</text:p>
                </text:list-item>
              </text:list>
              <text:p text:style-name="al"/>
              <text:p text:style-name="al">Voor alle relevante informatie verwijzen wij naar de website <text:a xlink:href="https://www.europaloket.nl/pop3/" xlink:type="simple">https://www.europaloket.nl/pop3/</text:a>.</text:p>
              <text:p text:style-name="al"/>
            </text:section>
            <text:p text:style-name="hoofdstuk_bottom"/>
          </text:section>
          <text:section text:name="hoofdstuk_id1-3-2-2-8" text:style-name="hoofdstuk">
            <text:p text:style-name="hoofdstuk_kop"><text:span text:style-name="label"/> <text:span text:style-name="nr"/> VIII. Artikelsgewijze toelichting Zeeuws -Vlaanderen</text:p>
            <text:section text:name="artikel_id1-3-2-2-8-2" text:style-name="artikel">
              <text:p text:style-name="artikel_kop_titel"><text:span text:style-name="artikel_kop_label"/> <text:span text:style-name="artikel_kop_nr"/> Subsidiabele activiteiten/doelen LOS (artikel 10)</text:p>
              <text:p text:style-name="al">Subsidie kan worden verstrekt aan een project of activiteit dat voldoet aan de uitgangspunten van de Lokale Ontwikkelings Strategie (LOS) Zeeuws Vlaanderen zoals vastgesteld door gedeputeerde staten van de provincie Zeeland in haar vergadering van 1 september 2015. Het project dient zich te richten op één of meer van de volgende thema’s:</text:p>
              <text:list text:style-name="id1-3-2-2-8-2-3">
                <text:list-item text:style-override="id1-3-2-2-8-2-3-1">
                  <text:number>a.</text:number>
                  <text:p text:style-name="al">(Landbouw)Producten uit Zeeuws Vlaanderen;</text:p>
                </text:list-item>
                <text:list-item text:style-override="id1-3-2-2-8-2-3-2">
                  <text:number>b.</text:number>
                  <text:p text:style-name="al">Lerend Werken;</text:p>
                </text:list-item>
                <text:list-item text:style-override="id1-3-2-2-8-2-3-3">
                  <text:number>c.</text:number>
                  <text:p text:style-name="al">Zorg voor de streek.</text:p>
                </text:list-item>
              </text:list>
            </text:section>
            <text:section text:name="artikel_id1-3-2-2-8-3" text:style-name="artikel">
              <text:p text:style-name="artikel_kop_titel"><text:span text:style-name="artikel_kop_label"/> <text:span text:style-name="artikel_kop_nr"/> Criteria en hoogte subsidie (artikel 13 en 14)</text:p>
              <text:p text:style-name="al">Om voor subsidie in aanmerking te komen zal per project minimaal sprake moeten zijn van een subsidie van € 40.000,- en de maximaal € 300.000,-.</text:p>
              <text:p text:style-name="al">De subsidie bedraagt 60% van de totale subsidiabele kosten, bestaande uit EU-subsidie (30%) en een subsidie van provincie, gemeente of waterschap (30%). Van de aanvrager wordt verwacht dat 40% van de totale subsidiabele kosten door de aanvrager zelf wordt geïnvesteerd. Zie hiervoor tevens ‘subsidieberekening’ bij de Algemene Toelichting Regeling uitvoering van LEADER projecten (zie voorbeeld).</text:p>
              <text:p text:style-name="al"/>
            </text:section>
            <text:section text:name="artikel_id1-3-2-2-8-4" text:style-name="artikel">
              <text:p text:style-name="artikel_kop_titel"><text:span text:style-name="artikel_kop_label"/> <text:span text:style-name="artikel_kop_nr"/> Selectiecriteria (artikel 17)</text:p>
              <text:p text:style-name="al">Met behulp van de selectiecriteria zoals opgenomen in de Lokale Ontwikkelingsstrategie onder Bijlage 4 wordt beoordeeld in hoeverre het project tegemoet komt aan de doelstellingen van het LEADER programma. Deze beoordeling vindt plaats met behulp van de volgende selectiecriteria:</text:p>
              <text:list text:style-name="id1-3-2-2-8-4-3">
                <text:list-item text:style-override="id1-3-2-2-8-4-3-1">
                  <text:number>1.</text:number>
                  <text:p text:style-name="al">De mate waarin het project bijdraagt aan de doelen van de LOS. Een project kan bijdragen aan één of meerdere doelen. Het gaat hierbij om kwaliteit van de mate van bijdrage, niet om de kwantiteit (aantal doelen waaraan wordt bijgedragen). Deze doelen zijn:</text:p>
                  <text:list text:style-name="id1-3-2-2-8-4-3-1-3">
                    <text:list-item text:style-override="id1-3-2-2-8-4-3-1-3-1">
                      <text:number>a.</text:number>
                      <text:p text:style-name="al">(Landbouw)Producten uit Zeeuws Vlaanderen;</text:p>
                      <text:list text:style-name="id1-3-2-2-8-4-3-1-3-1-3">
                        <text:list-item text:style-override="id1-3-2-2-8-4-3-1-3-1-3-1">
                          <text:number>•</text:number>
                          <text:p text:style-name="al">Draagt het in voldoende mate bij aan de wens om grootschalige akkerbouw te combineren met de mogelijkheden van duurzaamheid, biodiversiteit, toegankelijkheid en zichtbaarheid voor de consument?</text:p>
                        </text:list-item>
                        <text:list-item text:style-override="id1-3-2-2-8-4-3-1-3-1-3-2">
                          <text:number>•</text:number>
                          <text:p text:style-name="al">In hoeverre is hierbij sprake van het leggen van verbindingen tussen de kernkwaliteiten van de regio? </text:p>
                        </text:list-item>
                        <text:list-item text:style-override="id1-3-2-2-8-4-3-1-3-1-3-3">
                          <text:number>•</text:number>
                          <text:p text:style-name="al">Worden hiermee nieuwe verdienmodellen ontwikkeld?</text:p>
                        </text:list-item>
                        <text:list-item text:style-override="id1-3-2-2-8-4-3-1-3-1-3-4">
                          <text:number>•</text:number>
                          <text:p text:style-name="al">In hoeverre wordt hierbij samengewerkt tussen verschillende partijen in vraag en aanbod zoals voedselproductie, verwerking van producten, innovatieve activiteiten, horeca, consumenten en- of toeristen?</text:p>
                        </text:list-item>
                      </text:list>
                    </text:list-item>
                    <text:list-item text:style-override="id1-3-2-2-8-4-3-1-3-2">
                      <text:number>b.</text:number>
                      <text:p text:style-name="al">Lerend Werken;</text:p>
                      <text:list text:style-name="id1-3-2-2-8-4-3-1-3-2-3">
                        <text:list-item text:style-override="id1-3-2-2-8-4-3-1-3-2-3-1">
                          <text:number>•</text:number>
                          <text:p text:style-name="al">In hoeverre worden hiermee nieuwe mogelijkheden geschapen voor jongeren in alle economische sectoren die in Zeeuws Vlaanderen actief zijn?</text:p>
                        </text:list-item>
                        <text:list-item text:style-override="id1-3-2-2-8-4-3-1-3-2-3-2">
                          <text:number>•</text:number>
                          <text:p text:style-name="al">Worden hiermee de kansen op onderwijsgebied (optimaal) benut? Zijn er kansen op het scheppen van (nieuwe) inkomens voor jongeren in het gebied?</text:p>
                        </text:list-item>
                        <text:list-item text:style-override="id1-3-2-2-8-4-3-1-3-2-3-3">
                          <text:number>•</text:number>
                          <text:p text:style-name="al">Worden hiermee stageplekken of werkervaringsplaatsen gecreëerd?</text:p>
                        </text:list-item>
                        <text:list-item text:style-override="id1-3-2-2-8-4-3-1-3-2-3-4">
                          <text:number>•</text:number>
                          <text:p text:style-name="al">Is er in dit kader ook sprake van samenwerking met het onderwijs?</text:p>
                        </text:list-item>
                        <text:list-item text:style-override="id1-3-2-2-8-4-3-1-3-2-3-5">
                          <text:number>•</text:number>
                          <text:p text:style-name="al">Is er sprake van vernieuwende technische en economische ontwikkelingen (innovatie) waardoor het onderwijs beter aansluit op de arbeidsmarkt?</text:p>
                        </text:list-item>
                      </text:list>
                    </text:list-item>
                    <text:list-item text:style-override="id1-3-2-2-8-4-3-1-3-3">
                      <text:number>l.</text:number>
                      <text:p text:style-name="al">Zorg voor de streek;</text:p>
                      <text:list text:style-name="id1-3-2-2-8-4-3-1-3-3-3">
                        <text:list-item text:style-override="id1-3-2-2-8-4-3-1-3-3-3-1">
                          <text:number>•</text:number>
                          <text:p text:style-name="al">In hoeverre wordt hiermee de kwaliteit van en leven in kleine kernen versterkt?</text:p>
                        </text:list-item>
                        <text:list-item text:style-override="id1-3-2-2-8-4-3-1-3-3-3-2">
                          <text:number>•</text:number>
                          <text:p text:style-name="al">In hoeverre wordt hiermee de zorg voor zorgbehoevenden in kleine kernen versterkt?</text:p>
                        </text:list-item>
                        <text:list-item text:style-override="id1-3-2-2-8-4-3-1-3-3-3-3">
                          <text:number>•</text:number>
                          <text:p text:style-name="al">In hoeverre is hierbij sprake van nieuwe arrangementen, nieuwe verdienmodellen, slimme samenwerking, mobiliseren van vrijwilligers en het koppelen van jonge mensen aan senioren?</text:p>
                        </text:list-item>
                        <text:list-item text:style-override="id1-3-2-2-8-4-3-1-3-3-3-4">
                          <text:number>•</text:number>
                          <text:p text:style-name="al">Wordt er in dit kader ook aandacht geschonken aan het herbestemmen en hergebruiken van gebouwen of anders en levensloopbestendig bouwen?</text:p>
                        </text:list-item>
                      </text:list>
                    </text:list-item>
                  </text:list>
                </text:list-item>
                <text:list-item text:style-override="id1-3-2-2-8-4-3-2">
                  <text:number>2.</text:number>
                  <text:p text:style-name="al">De mate waarin het project past binnen de werkwijze van LEADER (bottom-up, integraal, innovatief, samenwerkend, gebiedsgericht);</text:p>
                  <text:list text:style-name="id1-3-2-2-8-4-3-2-3">
                    <text:list-item text:style-override="id1-3-2-2-8-4-3-2-3-1">
                      <text:number>•</text:number>
                      <text:p text:style-name="al">Hoe bottom-up is het project; is het draagvlak duidelijk aangetoond;</text:p>
                    </text:list-item>
                    <text:list-item text:style-override="id1-3-2-2-8-4-3-2-3-2">
                      <text:number>•</text:number>
                      <text:p text:style-name="al">is het project vernieuwend/innovatief voor het gebied;</text:p>
                    </text:list-item>
                    <text:list-item text:style-override="id1-3-2-2-8-4-3-2-3-3">
                      <text:number>•</text:number>
                      <text:p text:style-name="al">Is er sprake van samenwerking in het gebied en/of wordt er een netwerk opgebouwd;</text:p>
                    </text:list-item>
                    <text:list-item text:style-override="id1-3-2-2-8-4-3-2-3-4">
                      <text:number>•</text:number>
                      <text:p text:style-name="al">Is er sprake van Publiek private partnerschap;</text:p>
                    </text:list-item>
                    <text:list-item text:style-override="id1-3-2-2-8-4-3-2-3-5">
                      <text:number>•</text:number>
                      <text:p text:style-name="al">In hoeverre is het project integraal van opzet, bestrijkt het meerdere (sub)doelen</text:p>
                    </text:list-item>
                    <text:list-item text:style-override="id1-3-2-2-8-4-3-2-3-6">
                      <text:number>•</text:number>
                      <text:p text:style-name="al">Is het project overdraagbaar. Het betreft inhoudelijke overdraagbaarheid, van kennis en ervaring.</text:p>
                    </text:list-item>
                  </text:list>
                </text:list-item>
                <text:list-item text:style-override="id1-3-2-2-8-4-3-3">
                  <text:number>3.</text:number>
                  <text:p text:style-name="al">De mate waarin het project haalbaar is vanuit financieel en organisatorisch oogpunt;</text:p>
                  <text:list text:style-name="id1-3-2-2-8-4-3-3-3">
                    <text:list-item text:style-override="id1-3-2-2-8-4-3-3-3-1">
                      <text:number>a.</text:number>
                      <text:p text:style-name="al">De organisatiebeschrijving</text:p>
                      <text:list text:style-name="id1-3-2-2-8-4-3-3-3-1-3">
                        <text:list-item text:style-override="id1-3-2-2-8-4-3-3-3-1-3-1">
                          <text:number>•</text:number>
                          <text:p text:style-name="al">Is er een heldere organisatiebeschrijving met duidelijke verantwoordelijkheden?</text:p>
                        </text:list-item>
                        <text:list-item text:style-override="id1-3-2-2-8-4-3-3-3-1-3-2">
                          <text:number>•</text:number>
                          <text:p text:style-name="al">Zit het project logisch in elkaar: dragen activiteiten echt bij aan het beoogde doel</text:p>
                        </text:list-item>
                        <text:list-item text:style-override="id1-3-2-2-8-4-3-3-3-1-3-3">
                          <text:number>•</text:number>
                          <text:p text:style-name="al">Heeft de aanvrager/organisatie voldoende expertise, netwerk?</text:p>
                        </text:list-item>
                        <text:list-item text:style-override="id1-3-2-2-8-4-3-3-3-1-3-4">
                          <text:number>•</text:number>
                          <text:p text:style-name="al">Is het tijdpad realistisch? </text:p>
                        </text:list-item>
                        <text:list-item text:style-override="id1-3-2-2-8-4-3-3-3-1-3-5">
                          <text:number>•</text:number>
                          <text:p text:style-name="al">Worden de verantwoordelijkheden beschreven in het projectplan?;</text:p>
                        </text:list-item>
                        <text:list-item text:style-override="id1-3-2-2-8-4-3-3-3-1-3-6">
                          <text:number>•</text:number>
                          <text:p text:style-name="al">Zijn de vergunningen geregeld? </text:p>
                        </text:list-item>
                        <text:list-item text:style-override="id1-3-2-2-8-4-3-3-3-1-3-7">
                          <text:number>•</text:number>
                          <text:p text:style-name="al">Is er zicht op en onderbouwing van continuïteit na afloop? </text:p>
                        </text:list-item>
                        <text:list-item text:style-override="id1-3-2-2-8-4-3-3-3-1-3-8">
                          <text:number>•</text:number>
                          <text:p text:style-name="al">Is er openbare kennis over de betrouwbaarheid en/of kwaliteit van de aanvrager en/of partners (Goede of slechte ervaringen); </text:p>
                        </text:list-item>
                        <text:list-item text:style-override="id1-3-2-2-8-4-3-3-3-1-3-9">
                          <text:number>•</text:number>
                          <text:p text:style-name="al">Wat is de motivatie van de aanvrager: vanuit het hart en gemeenschappelijk/gebiedsbelang of sec vanuit de beurs/eigen belang?; </text:p>
                        </text:list-item>
                        <text:list-item text:style-override="id1-3-2-2-8-4-3-3-3-1-3-10">
                          <text:number>•</text:number>
                          <text:p text:style-name="al">Welke (schijn van) belangenverstrengeling tussen wie zou mee kunnen gaan spelen? </text:p>
                        </text:list-item>
                        <text:list-item text:style-override="id1-3-2-2-8-4-3-3-3-1-3-11">
                          <text:number>•</text:number>
                          <text:p text:style-name="al">Hoe wordt de realisatie van de projectdoelen geborgd?</text:p>
                        </text:list-item>
                        <text:list-item text:style-override="id1-3-2-2-8-4-3-3-3-1-3-12">
                          <text:number>•</text:number>
                          <text:p text:style-name="al">Wordt het project maatschappelijk verantwoord uitgevoerd?</text:p>
                        </text:list-item>
                      </text:list>
                    </text:list-item>
                    <text:list-item text:style-override="id1-3-2-2-8-4-3-3-3-2">
                      <text:number>b.</text:number>
                      <text:p text:style-name="al">Financieel</text:p>
                      <text:list text:style-name="id1-3-2-2-8-4-3-3-3-2-3">
                        <text:list-item text:style-override="id1-3-2-2-8-4-3-3-3-2-3-1">
                          <text:number>•</text:number>
                          <text:p text:style-name="al">Is er een sluitende en transparante begroting en dekkingsplan, bankgarantie, ondernemersplan,</text:p>
                        </text:list-item>
                        <text:list-item text:style-override="id1-3-2-2-8-4-3-3-3-2-3-2">
                          <text:number>•</text:number>
                          <text:p text:style-name="al">zijn er toezeggingen cofinanciering bijgesloten; </text:p>
                        </text:list-item>
                      </text:list>
                    </text:list-item>
                  </text:list>
                </text:list-item>
                <text:list-item text:style-override="id1-3-2-2-8-4-3-4">
                  <text:number>4.</text:number>
                  <text:p text:style-name="al">De organisatiebeschrijving</text:p>
                  <text:list text:style-name="id1-3-2-2-8-4-3-4-3">
                    <text:list-item text:style-override="id1-3-2-2-8-4-3-4-3-1">
                      <text:number>a.</text:number>
                      <text:p text:style-name="al">De organisatiebeschrijving</text:p>
                    </text:list-item>
                    <text:list-item text:style-override="id1-3-2-2-8-4-3-4-3-2">
                      <text:number>b.</text:number>
                      <text:p text:style-name="al">Is er een heldere organisatiebeschrijving met duidelijke verantwoordelijkheden?</text:p>
                    </text:list-item>
                    <text:list-item text:style-override="id1-3-2-2-8-4-3-4-3-3">
                      <text:number>c.</text:number>
                      <text:p text:style-name="al">Zit het project logisch in elkaar: dragen activiteiten echt bij aan het beoogde doel</text:p>
                    </text:list-item>
                    <text:list-item text:style-override="id1-3-2-2-8-4-3-4-3-4">
                      <text:number>d.</text:number>
                      <text:p text:style-name="al">Heeft de aanvrager/organisatie voldoende expertise, netwerk?</text:p>
                    </text:list-item>
                    <text:list-item text:style-override="id1-3-2-2-8-4-3-4-3-5">
                      <text:number>e.</text:number>
                      <text:p text:style-name="al">Is het tijdpad realistisch? </text:p>
                    </text:list-item>
                    <text:list-item text:style-override="id1-3-2-2-8-4-3-4-3-6">
                      <text:number>f.</text:number>
                      <text:p text:style-name="al">Worden de verantwoordelijkheden beschreven in het projectplan?;</text:p>
                    </text:list-item>
                    <text:list-item text:style-override="id1-3-2-2-8-4-3-4-3-7">
                      <text:number>g.</text:number>
                      <text:p text:style-name="al">Zijn de vergunningen geregeld? </text:p>
                    </text:list-item>
                    <text:list-item text:style-override="id1-3-2-2-8-4-3-4-3-8">
                      <text:number>h.</text:number>
                      <text:p text:style-name="al">Is er zicht op en onderbouwing van continuïteit na afloop? </text:p>
                    </text:list-item>
                    <text:list-item text:style-override="id1-3-2-2-8-4-3-4-3-9">
                      <text:number>i.</text:number>
                      <text:p text:style-name="al">Is er openbare kennis over de betrouwbaarheid en/of kwaliteit van de aanvrager en/of partners (Goede of slechte ervaringen); </text:p>
                    </text:list-item>
                    <text:list-item text:style-override="id1-3-2-2-8-4-3-4-3-10">
                      <text:number>j.</text:number>
                      <text:p text:style-name="al">Wat is de motivatie van de aanvrager: vanuit het hart en gemeenschappelijk/gebiedsbelang of sec vanuit de beurs/eigen belang?; </text:p>
                    </text:list-item>
                    <text:list-item text:style-override="id1-3-2-2-8-4-3-4-3-11">
                      <text:number>k.</text:number>
                      <text:p text:style-name="al">Welke (schijn van) belangenverstrengeling tussen wie zou mee kunnen gaan spelen? </text:p>
                    </text:list-item>
                    <text:list-item text:style-override="id1-3-2-2-8-4-3-4-3-12">
                      <text:number>l.</text:number>
                      <text:p text:style-name="al">Hoe wordt de realisatie van de projectdoelen geborgd?</text:p>
                    </text:list-item>
                    <text:list-item text:style-override="id1-3-2-2-8-4-3-4-3-13">
                      <text:number>m.</text:number>
                      <text:p text:style-name="al">Wordt het project maatschappelijk verantwoord uitgevoerd?</text:p>
                    </text:list-item>
                    <text:list-item text:style-override="id1-3-2-2-8-4-3-4-3-14">
                      <text:number>n.</text:number>
                      <text:p text:style-name="al">Financieel</text:p>
                      <text:list text:style-name="id1-3-2-2-8-4-3-4-3-14-3">
                        <text:list-item text:style-override="id1-3-2-2-8-4-3-4-3-14-3-1">
                          <text:number>•</text:number>
                          <text:p text:style-name="al">Is er een sluitende en transparante begroting en dekkingsplan, bankgarantie, ondernemersplan,</text:p>
                        </text:list-item>
                        <text:list-item text:style-override="id1-3-2-2-8-4-3-4-3-14-3-2">
                          <text:number>•</text:number>
                          <text:p text:style-name="al">zijn er toezeggingen cofinanciering bijgesloten; </text:p>
                        </text:list-item>
                      </text:list>
                    </text:list-item>
                  </text:list>
                </text:list-item>
                <text:list-item text:style-override="id1-3-2-2-8-4-3-5">
                  <text:number>6.</text:number>
                  <text:p text:style-name="al">De mate van efficiency en doelmatigheid van het project.</text:p>
                  <text:list text:style-name="id1-3-2-2-8-4-3-5-3">
                    <text:list-item text:style-override="id1-3-2-2-8-4-3-5-3-1">
                      <text:number>•</text:number>
                      <text:p text:style-name="al">Hoe ligt de balans tussen de investeringen en de verwachte opbrengst in brede zin?:</text:p>
                    </text:list-item>
                    <text:list-item text:style-override="id1-3-2-2-8-4-3-5-3-2">
                      <text:number>•</text:number>
                      <text:p text:style-name="al">Zou het project zonder LEADER niet door kunnen gaan? Of een andere kwaliteit krijgen? Waar zit het ‘’plusje’</text:p>
                    </text:list-item>
                    <text:list-item text:style-override="id1-3-2-2-8-4-3-5-3-3">
                      <text:number>•</text:number>
                      <text:p text:style-name="al">Is er zicht op continuïteit en draagkracht/verantwoordelijkheid voor een minimale periode van 5 jaar en verspreiding resultaten na de vaststelling van het project?</text:p>
                    </text:list-item>
                    <text:list-item text:style-override="id1-3-2-2-8-4-3-5-3-4">
                      <text:number>•</text:number>
                      <text:p text:style-name="al">Levert het project een bijdrage aan de werkgelegenheid in de regio</text:p>
                    </text:list-item>
                  </text:list>
                </text:list-item>
              </text:list>
              <text:p text:style-name="al"/>
              <text:p text:style-name="al"/>
              <text:p text:style-name="al"/>
            </text:section>
            <text:p text:style-name="hoofdstuk_bottom"/>
          </text:section>
          <text:section text:name="hoofdstuk_id1-3-2-2-9" text:style-name="hoofdstuk">
            <text:p text:style-name="hoofdstuk_kop"><text:span text:style-name="label"/> <text:span text:style-name="nr"/> IX</text:p>
            <text:section text:name="artikel_id1-3-2-2-9-2" text:style-name="artikel">
              <text:p text:style-name="artikel_kop_titel"><text:span text:style-name="artikel_kop_label"/> <text:span text:style-name="artikel_kop_nr"/> </text:p>
              <text:p text:style-name="al">Dit besluit treedt in werking met ingang van de eerste dag na de datum van uitgifte van het Provinciaal Blad waarin het wordt geplaatst.</text:p>
              <text:p text:style-name="al"/>
              <text:p text:style-name="al">Aldus vastgesteld in de vergadering van gedeputeerde staten van 20 september 2016.</text:p>
              <text:p text:style-name="al"/>
              <text:p text:style-name="al">Drs. J.M.M. Polman, voorzitter</text:p>
              <text:p text:style-name="al">A.W. Smit, secretaris</text:p>
              <text:p text:style-name="al"/>
              <text:p text:style-name="al">Uitgegeven 4 november 2016</text:p>
              <text:p text:style-name="al">De secretaris, A.W. Smit </text:p>
              <text:p text:style-name="al"/>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lgemene Toelichting Regeling uitvoering van LEADER projecten</text:p>
          <text:p text:style-name="al"/>
          <text:p text:style-name="al">Met de ‘Regeling uitvoering van LEADER projecten’ wordt ingezet op de plaatselijke ontwikkeling in het kader van LEADER (artikelen 32 tot en met 35 van Verordening (EU) Nr. 1303/2013 en artikelen 42 tot en met 44 van Verordening (EU) Nr. 1305/2013),</text:p>
          <text:p text:style-name="al"/>
          <text:p text:style-name="al">
          <text:span text:style-name="nadrukvet">Cofinanciering projecten</text:span>
        </text:p>
          <text:p text:style-name="al">Een private aanvrager dient bij de aanvraag bewijsstukken te overleggen dat ook de verplichte aanvullende nationale overheidsfinanciering, van bijvoorbeeld gemeente of waterschap, ten behoeve van het project beschikbaar wordt gesteld (zie artikel 1.4).</text:p>
          <text:p text:style-name="al"/>
          <text:p text:style-name="al">
          <text:span text:style-name="nadrukvet">Subsidiabiliteit</text:span>
          <text:span text:style-name="nadrukvet"> van kosten</text:span>
        </text:p>
          <text:p text:style-name="al">De LAG’s hanteren een uniforme lijst van subsidiabele kosten voor de ingediende aanvragen. Het gaat hierbij om de volgende kostensoorten:</text:p>
          <text:p text:style-name="al">(NB. Voor een toelichting op de kosten verwijzen wij u ook graag naar Hoofdstuk 1 en de toelichting op Hoofdstuk 1).</text:p>
          <text:p text:style-name="al">de kosten van de bouw, verbetering, verwerving of leasing van onroerende zaken;</text:p>
          <text:list text:style-name="id1-3-2-4-12">
            <text:list-item text:style-override="id1-3-2-4-12-1">
              <text:number>•</text:number>
              <text:p text:style-name="al">Kosten van de aankoop van bebouwde en niet bebouwde gronden zijn subsidiabel tot maximaal 10% van de totale subsidiabele kosten.</text:p>
            </text:list-item>
            <text:list-item text:style-override="id1-3-2-4-12-2">
              <text:number>•</text:number>
              <text:p text:style-name="al">Indien de bebouwde of onbebouwde gronden zijn gelegen in verwaarloosde gebieden of voormalige industriezones, zijn de kosten van de aankoop van de gronden subsidiabel tot maximaal 15% van de totale subsidiabele kosten, indien dit in het openstellingsbesluit is bepaald.</text:p>
            </text:list-item>
            <text:list-item text:style-override="id1-3-2-4-12-3">
              <text:number>•</text:number>
              <text:p text:style-name="al"> 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 maken van Kader Richtlijn Water opgaven buiten de EHS én in het concrete geval ontbreken redelijke alternatieven om de milieudoelen te behalen, kan het subsidiepercentage, mits onderbouwd in de toekenningsbeschikking, verhoogd worden tot 30% van de totale subsidiabele kosten.</text:p>
            </text:list-item>
          </text:list>
          <text:p text:style-name="al">de kosten van de koop of huurkoop van nieuwe machines en installaties tot maximaal de marktwaarde van de activa;</text:p>
          <text:p text:style-name="al">Bedrijfsmiddelen (o.a. machines, inventaris, computers, etc.) komen alleen voor subsidie in aanmerking als deze uitsluitend en blijvend worden gebruikt door de eindbegunstigde als onderdeel van de projectinvesteringen. Wanneer bedrijfsmiddelen langer dan de duur van het project kunnen worden gebruikt zijn de afschrijvingskosten van bedrijfsmiddelen voor de duur van het project subsidiabel.</text:p>
          <text:p text:style-name="al">De aankoop of huurkoop van nieuwe machines en bedrijfsuitrusting, met inbegrip van hardware zijn subsidiabel tot ten hoogte van de marktwaarde van het bedrijfsmiddel. Deze kosten mogen maximaal 5% van de totale projectkosten bedragen.</text:p>
          <text:p text:style-name="al">de kosten van architecten en ingenieurs;</text:p>
          <text:p text:style-name="al">Deze kosten zijn subsidiabel.</text:p>
          <text:p text:style-name="al">de kosten van externe adviseurs;</text:p>
          <text:p text:style-name="al">Deze kosten zijn subsidiabel. Hieronder vallen bijvoorbeeld kosten voor financiële of technische expertise en juridisch advies.</text:p>
          <text:p text:style-name="al">de kosten van haalbaarheidsstudies;</text:p>
          <text:p text:style-name="al">Zie: voorbereidingskosten.</text:p>
          <text:p text:style-name="al">de kosten van verwerving of ontwikkeling van computersoftware;</text:p>
          <text:p text:style-name="al">Deze kosten zijn subsidiabel.</text:p>
          <text:p text:style-name="al">de kosten van verwerving van octrooien, licenties, auteursrechten en merken;</text:p>
          <text:p text:style-name="al">Deze kosten zijn subsidiabel.</text:p>
          <text:p text:style-name="al">bijdragen in natura ;</text:p>
          <text:list text:style-name="id1-3-2-4-27">
            <text:list-item text:style-override="id1-3-2-4-27-1">
              <text:number>1.</text:number>
              <text:p text:style-name="al"> Bijdragen in natura kunnen bestaan uit werken, goederen, diensten, grond en onroerend goed waarvoor geen door facturen of documenten met gelijkwaardige bewijskracht gestaafde contante betalingen zijn verricht.</text:p>
            </text:list-item>
            <text:list-item text:style-override="id1-3-2-4-27-2">
              <text:number>2.</text:number>
              <text:p text:style-name="al"> Bijdragen in natura zijn subsidiabel:</text:p>
              <text:list text:style-name="id1-3-2-4-27-2-3">
                <text:list-item text:style-override="id1-3-2-4-27-2-3-1">
                  <text:number>a.</text:number>
                  <text:p text:style-name="al"> voor zover de te verlenen subsidie niet meer bedraagt dan de totale subsidiabele kosten in het project exclusief de bijdragen in natura;</text:p>
                </text:list-item>
                <text:list-item text:style-override="id1-3-2-4-27-2-3-2">
                  <text:number>b.</text:number>
                  <text:p text:style-name="al"> indien de aan de bijdrage in natura toegekende waarde niet hoger is dan de waarde die gewoonlijk op de desbetreffende markt wordt aanvaard;</text:p>
                </text:list-item>
                <text:list-item text:style-override="id1-3-2-4-27-2-3-3">
                  <text:number>c.</text:number>
                  <text:p text:style-name="al"> indien er een onafhankelijke beoordeling en verificatie van de waarde van de bijdragen in natura mogelijk is.</text:p>
                </text:list-item>
              </text:list>
            </text:list-item>
            <text:list-item text:style-override="id1-3-2-4-27-3">
              <text:number>3.</text:number>
              <text:p text:style-name="al"> 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4-27-4">
              <text:number>4.</text:number>
              <text:p text:style-name="al"> Bijdrage in natura in de vorm van verstrekking van gronden is subsidiabel tot maximaal 10% van de totale subsidiabele kosten.</text:p>
            </text:list-item>
            <text:list-item text:style-override="id1-3-2-4-27-5">
              <text:number>5.</text:number>
              <text:p text:style-name="al"> Indien de bijdrage in natura bestaat uit gronden of onroerende goederen kan een contante betaling worden gedaan met het oog op een huurovereenkomst voor een nominaal bedrag per jaar dat niet meer bedraagt dan € 1,-.</text:p>
            </text:list-item>
            <text:list-item text:style-override="id1-3-2-4-27-6">
              <text:number>6.</text:number>
              <text:p text:style-name="al"> Indien de bijdrage in natura bestaat uit onbetaalde arbeid is de bijdrage slechts subsidiabel indien de werkelijke arbeidstijd voor de uitvoering van de activiteit gecontroleerd kan worden.</text:p>
            </text:list-item>
            <text:list-item text:style-override="id1-3-2-4-27-7">
              <text:number>7.</text:number>
              <text:p text:style-name="al"> De waarde van onbetaalde eigen arbeid wordt gewaardeerd op € 35,- per uur. Deze bedragen worden niet uitgekeerd, maar gelden als eigen bijdrage in de financiering van het project.</text:p>
            </text:list-item>
            <text:list-item text:style-override="id1-3-2-4-27-8">
              <text:number>8.</text:number>
              <text:p text:style-name="al"> De waarde van onbetaalde arbeid van vrijwilligers wordt gewaardeerd op € 22,- per uur. Deze bedragen worden niet aan de vrijwilligers uitgekeerd, maar gelden als eigen bijdrage in de financiering van het project.</text:p>
            </text:list-item>
          </text:list>
          <text:p text:style-name="al">niet verrekenbare BTW;</text:p>
          <text:p text:style-name="al">Indien de BTW kan worden verrekend of gecompenseerd zijn deze kosten niet subsidiabel.</text:p>
          <text:p text:style-name="al">personeelskosten;</text:p>
          <text:list text:style-name="id1-3-2-4-31">
            <text:list-item text:style-override="id1-3-2-4-31-1">
              <text:number>1.</text:number>
              <text:p text:style-name="al"> Werkelijk gemaakte personeelskosten worden per uur berekend door het meest recente bruto jaarloon te delen door 1.720 uren op basis van een werkweek van 40 uur, vermeerderd met een opslag van 43,5% voor de werkgeverslasten en een opslag van 15% voor de indirecte kosten.</text:p>
            </text:list-item>
            <text:list-item text:style-override="id1-3-2-4-31-2">
              <text:number>2.</text:number>
              <text:p text:style-name="al"> Indien er sprake is van een parttime dienstverband, worden de personeelskosten per uur naar rato berekend.</text:p>
            </text:list-item>
            <text:list-item text:style-override="id1-3-2-4-31-3">
              <text:number>3.</text:number>
              <text:p text:style-name="al"> Personeelskosten zijn subsidiabel tot maximaal 1.720 uur per persoon per jaar.</text:p>
            </text:list-item>
          </text:list>
          <text:p text:style-name="al">voorbereidingskosten;</text:p>
          <text:p text:style-name="al">Voorbereidingskosten komen slechts voor subsidie in aanmerking indien zij gemaakt zijn binnen eén jaar voordat de aanvraag om subsidie is ingediend.</text:p>
          <text:p text:style-name="al">De voorbereidingskosten kunnen uitsluitend bestaan uit:</text:p>
          <text:list text:style-name="id1-3-2-4-35">
            <text:list-item text:style-override="id1-3-2-4-35-1">
              <text:number>a.</text:number>
              <text:p text:style-name="al"> kosten van architecten, ingenieurs en adviseurs;</text:p>
            </text:list-item>
            <text:list-item text:style-override="id1-3-2-4-35-2">
              <text:number>b.</text:number>
              <text:p text:style-name="al"> kosten van adviezen over duurzaamheid op milieu- en economisch gebied;</text:p>
            </text:list-item>
            <text:list-item text:style-override="id1-3-2-4-35-3">
              <text:number>c.</text:number>
              <text:p text:style-name="al"> kosten van haalbaarheidsstudies;</text:p>
            </text:list-item>
            <text:list-item text:style-override="id1-3-2-4-35-4">
              <text:number>d.</text:number>
              <text:p text:style-name="al"> personeelskosten of inbreng eigen arbeid, voor zover deze kosten betrekking hebben op werkzaamheden zoals bedoeld onder de leden a, b en c van dit artikel.</text:p>
            </text:list-item>
          </text:list>
          <text:p text:style-name="al">de kosten voor promotie en publiciteit;</text:p>
          <text:p text:style-name="al">Deze kosten zijn subsidiabel. Hieronder vallen ook de kosten voor een informatiebord of plaquette. Op de website www.europaloket.nl POP3 2014-2023 treft u hierover meer informatie aan, inclusief het format voor de plaquette. De kosten voor promotie en publiciteit dienen echter wel in redelijke verhouding te staan ten opzichte van het project.</text:p>
          <text:p text:style-name="al"/>
          <text:p text:style-name="al">
          <text:span text:style-name="nadrukvet">Hoogte subsidie</text:span>
        </text:p>
          <text:p text:style-name="al">
          <text:span text:style-name="nadrukcur">Algemeen</text:span>
        </text:p>
          <text:p text:style-name="al">De hoogte van het subsidiepercentage wordt door de LAG bepaald en door gedeputeerde staten opgenomen in het openstellingsbesluit. Deze percentages kunnen dan ook per LAG verschillen. Tevens is per LAG een minimum en maximum subsidiebedrag genoemd. Dit betekent dat subsidie niet wordt toegekend wanneer het aangevraagde subsidiebedrag lager ligt dan het in de regeling genoemde minimumbedrag. Bij aanvraag kan maximaal het in de regeling genoemde maximum subsidiebedrag worden aangevraagd. Wanneer bij vaststelling meer subsidiabele projectkosten worden gerealiseerd dan begroot, blijft het maximum subsidiebedrag conform het maximum subsidiebedrag weergegeven in de subsidieverleningsbeschikking.</text:p>
          <text:p text:style-name="al">De hoogte van de subsidie is samengesteld uit financiële bijdragen van meerdere overheden. De Europese Unie draagt 50% van de subsidie bij. De overige 50% dient te worden bijgedragen door een derde overheid. Aan de subsidie-aanvrager de taak ervoor zorg te dragen dat de bijdrage van deze overheid is gegarandeerd. Dit blijkt uit een bijgevoegde intentieverklaring tot bijdrage van de desbetreffende overheid bij de projectaanvraag.</text:p>
          <text:p text:style-name="al">Schematisch ziet de financiering van een project van € 80.000,- bij een gehanteerd subsidiepercentage van 60% er als volgt uit:</text:p>
          <text:p text:style-name="al"/>
          <text:p text:style-name="al">
          <text:span text:style-name="nadrukcur">Subsidie 60%:</text:span>
        </text:p>
          <text:p text:style-name="al">Bijdrage Europa € 24.000,-; Bijdrage derde overheid € 24.000,-;</text:p>
          <text:p text:style-name="al"/>
          <text:p text:style-name="al">
          <text:span text:style-name="nadrukcur">Eigen bijdrage 40%</text:span>
        </text:p>
          <text:p text:style-name="al">Bijdrage aanvrager € 32.000,-.</text:p>
          <text:p text:style-name="al"/>
          <text:p text:style-name="al">
          <text:span text:style-name="nadrukcur">Financiering op basis van tekort</text:span>
        </text:p>
          <text:p text:style-name="al">De mogelijkheid bestaat dat een aanvrager besluit slechts subsidie aan te vragen ter grootte van het financieringstekort van het project. De aanvrager van subsidie geeft in de aanvraag aan, in ieder geval in het financieringsplan, welk financieringstekort het project heeft en waarvoor de aanvrager subsidie aanvraagt. Wanneer dit tekort en daarmee het aangevraagde subsidiebedrag lager ligt dan kon worden aangevraagd op basis van het in de regeling genoemde percentage van de subsidiabele kosten, wordt dit tekort gezien als het aangevraagde en maximaal te verlenen subsidiebedrag. Dit houdt in dat, wanneer Gedeputeerde Staten besluit het project een subsidie te verlenen, hierin zal worden opgenomen dat het project een subsidie kan ontvangen van het percentage genoemd in de regeling tot een maximum van € x,-, waarbij ‘x’ het bedrag van het in de aanvraag aangegeven tekort is. Bijvoorbeeld ‘de subsidie wordt vastgesteld op 60% van de gerealiseerde subsidiabele kosten tot het maximum van € 40.000,-.</text:p>
          <text:p text:style-name="al">
          <text:span text:style-name="nadrukvet">Beoordeling projectvoorstellen/selectiecriteria/puntenmethodiek</text:span>
        </text:p>
          <text:p text:style-name="al">Na indiening van de projectvoorstellen bij de provincie Zeeland worden de stukken beoordeeld op volledigheid. (1e toets). Indien blijkt dat de tijdig ingediende aanvraag nog aanvullingen behoeft, wordt de aanvrager in de gelegenheid gesteld deze aanvullingen binnen een bepaalde termijn toe te voegen.</text:p>
          <text:p text:style-name="al">Na afronding van deze beoordeling worden de projecten inhoudelijk getoetst. (2e toets). Hierbij wordt beoordeeld of de projecten passen in de kaders van het openstellingsbesluit.</text:p>
          <text:p text:style-name="al">De Europese Commissie verlangt dat slechts de betere projecten voor subsidie in aanmerking komen.(3e toets.) Hiervoor is het systeem van selectiecriteria in het leven geroepen. De LAG’s hebben in de desbetreffende Lokale Ontwikkelingsstrategieën hun selectiecriteria opgenomen. Aan de hand van deze, in het openstellingsbesluit overgenomen selectiecriteria, worden punten aan een project toegekend. Deze werkzaamheden zijn door Gedeputeerde Staten aan de Lokale Aktie Groep, in haar hoedanigheid van adviesorgaan van Gedeputeerde Staten, opgedragen. Tijdens een LAG-vergadering wordt aan de projectvoorstellen een bepaalde score toegekend. Uiteindelijk wordt hiermee de totaalscore van een project voorstel bepaald. De ranking speelt een belangrijke rol bij de toekenning van de subsidie. Het hoogst scorende project komt als eerste voor subsidie in aanmerking. De toekenning gaat in volgorde van ranking door tot eventueel het subsidieplafond wordt bereikt. Mocht het subsidieplafond voor die bewuste openstellingsperiode worden bereikt, komen projecten die lager scoren niet voor subsidie in aanmerking. Bij een gelijke score bepaalt de LAG op grond van argumenten de voorkeursvolgorde.</text:p>
          <text:p text:style-name="al">In het openstellingsbesluit is een bepaalde puntenmethodiek opgenomen. Deze methodiek houdt in dat per selectiecriterium een maximaal aantal punten kan worden behaald. Zoals reeds opgemerkt wordt de hoogte van deze puntenscore bepaald door de LAG. Tevens wordt per criterium een minimumscore gehanteerd. Dit betekent dat voor elk criterium een minimale score moet worden behaald om voor subsidie aan aanmerking te komen. Wordt bij één criterium niet aan deze eis voldaan, komt het project niet voor subsidie in aanmerking.</text:p>
          <text:p text:style-name="al">Om te garanderen dat ieder projectvoorstel aan een bepaalde minimumeis voldoet is in het openstellingsbesluit opgenomen dat als totaalscore een bepaald minimum aantal punten moet worden behaald.</text:p>
          <text:p text:style-name="al">Ook hier geldt dat, indien het minimum niet wordt behaald, het project niet voor subsidie in aanmerking komt.</text:p>
          <text:p text:style-name="al"/>
          <text:p text:style-name="al">
          <text:span text:style-name="nadrukcur">Relatie selectiecriteria en puntenmethodiek LOS</text:span>
        </text:p>
          <text:p text:style-name="al">De selectiecriteria en puntenmethodiek zoals beschreven in de regeling is een nadere uitwerking van hetgeen in de LOS is opgenomen. Dit is noodzakelijk in verband met de controleerbaarheid en verifieerbaarheid van de regeling. Dergelijke wijzigingen, aanvullingen of aanpassingen zijn in samenspraak met de LAG tot stand gekomen. De regeling is hierbij leidend ten opzichte van de LOS.</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5914</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4</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14</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ctificatie Openstellingsbesluit Regeling uitvoering van LEADER projec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04</meta:user-defined>
    <meta:user-defined meta:name="OVERHEIDop.publicationIssue">5914</meta:user-defined>
    <meta:user-defined meta:name="OVERHEIDop.PrbID/DC.identifier">prb-2016-5914</meta:user-defined>
    <meta:user-defined meta:name="OVERHEID.TaxonomieBeleidsagenda/OVERHEID.category">Bestuur | Organisatie en beleid</meta:user-defined>
    <meta:user-defined meta:name="OVERHEID.Provincie/DC.spatial">Zeeland</meta:user-defined>
    <meta:user-defined meta:name="OVERHEID.Organisatietype/OVERHEID.organisationType">provincie</meta:user-defined>
    <meta:user-defined meta:name="OVERHEID.Provincie/DC.creator">Zeeland</meta:user-defined>
    <dc:language>nl</dc:language>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gvop.Informatietype/DC.type">Overige besluiten van algemene strekking</meta:user-defined>
    <meta:user-defined meta:name="OVERHEIDop.versieInformatie"/>
  </office:meta>
</office:document-meta>
</file>