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ofdstraat 88 te Z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7-10-2016 is door Wematech Bodem Adviseurs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Hoofdstrraat 88 te Zetten. </text:p>
            <text:p text:style-name="common-al"/>
            <text:p text:style-name="common-al">
            <text:span text:style-name="nadrukvet">Mogelijkheid van inzien</text:span>
          </text:p>
            <text:p text:style-name="common-al">Het         Evaluatieverslag kan van 4-11-2016 tot 18-11-2016 worden ingezien via <text:a xlink:href="http://www.gelderland.nl/" xlink:type="simple">www.gelderland.nl</text:a> &gt; actueel &gt; bekendmakingen door bij <text:span text:style-name="nadrukvet">Kenmerk,</text:span> GE173400196 en GE173400239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8-11-2016 schriftelijke reacties onder vermelding van </text:p>
            <text:p text:style-name="common-al">GE173400196 en GE173400239 toezenden aan Gedeputeerde Staten van Gelderland,</text:p>
            <text:p text:style-name="common-al">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4-11-2016 – zaaknummer GE173400196 en GE173400239.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1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1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oofdstraat 88 te Ze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5911</meta:user-defined>
    <meta:user-defined meta:name="OVERHEIDop.PrbID/DC.identifier">prb-2016-59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1CG 60b</meta:user-defined>
    <meta:user-defined meta:name="OVERHEIDop.woonplaats">Zetten</meta:user-defined>
    <meta:user-defined meta:name="OVERHEIDop.straatnaam">Hoofd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meldingsformulier|exb-2016-37263</meta:user-defined>
    <meta:user-defined meta:name="OVERHEIDop.externeBijlage">evaluatieverslag|exb-2016-37264</meta:user-defined>
    <meta:user-defined meta:name="OVERHEID.EPSG28992/DC.spatial">177316 438084</meta:user-defined>
    <meta:user-defined meta:name="OVERHEIDop.versieInformatie"/>
  </office:meta>
</office:document-meta>
</file>