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 BIJ12 "Dassenovereenkomsten"</text:p>
      <text:section text:name="regeling_id1-3-2" text:style-name="regeling">
        <text:section text:name="aanhef_id1-3-2-1" text:style-name="aanhef">
          <text:section text:name="preambule_id1-3-2-1-1" text:style-name="preambule">
            <text:p text:style-name="al">Bekendmaking van het besluit van 1 november 2016 - zaaknummer 2016-011914</text:p>
            <text:p text:style-name="al"/>
            <text:p text:style-name="al"/>
            <text:p text:style-name="al">GEDEPUTEERDE STATEN VAN GELDERLAND EN DE COMMISSARIS VAN DE KONING IN DE PROVINCIE GELDERLAND</text:p>
            <text:p text:style-name="al"/>
            <text:p text:style-name="al">Gelet op artikel 158, eerste lid onder e en artikel 176 van de Provinciewet;</text:p>
            <text:p text:style-name="al"/>
            <text:p text:style-name="al">Gelet op het voorstel Wet natuurbescherming, aangenomen door de Eerste kamer op 15 december 2015, stb-2016-34 en in werking te treden op een bij koninklijk besluit te bepalen tijdstip;</text:p>
            <text:p text:style-name="al"/>
            <text:p text:style-name="al">Gelet op artikel 6.1 van de Wet natuurbescherming, op grond waarvan Gedeputeerde Staten bevoegd worden om in voorkomende gevallen tegemoetkomingen in schade te verlenen, geleden in hun provincie, aangericht door nader genoemde in het wild levende dieren;</text:p>
            <text:p text:style-name="al"/>
            <text:p text:style-name="al">Gelet op de wens van Gedeputeerde Staten om aan de directeur van BIJ12 mandaat te geven om met ingang van inwerkingtreding van de Wet natuurbescherming namens hen dassenovereenkomsten te sluiten;</text:p>
            <text:p text:style-name="al"/>
            <text:p text:style-name="al">Gelet op de bereidheid van Gedeputeerde Staten om de voor inwerkingtreding van de Wet natuurbescherming gesloten dassenovereenkomsten met ingang van inwerkingtreding over te nemen en voort te zet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section>
          <text:section text:name="artikel_id1-3-2-2-2" text:style-name="artikel">
            <text:p text:style-name="artikel_kop_titel"><text:span text:style-name="artikel_kop_label">Artikel</text:span> <text:span text:style-name="artikel_kop_nr">1:</text:span> Begrippen</text:p>
            <text:p text:style-name="al">
            <text:span text:style-name="nadrukcur">Directeur:</text:span> Directeur van BIJ12;</text:p>
            <text:p text:style-name="al">
            <text:span text:style-name="nadrukcur">BIJ12:</text:span>  uitvoeringsorganisatie van de gezamenlijke provincies, zijnde onderdeel van de Vereniging het Interprovinciaal Overleg.</text:p>
            <text:p text:style-name="al"/>
          </text:section>
          <text:section text:name="artikel_id1-3-2-2-3" text:style-name="artikel">
            <text:p text:style-name="artikel_kop_titel"><text:span text:style-name="artikel_kop_label">Artikel</text:span> <text:span text:style-name="artikel_kop_nr">2:</text:span> Directeur</text:p>
            <text:p text:style-name="al">De directeur, of diens waarnemer, is gemandateerd om: </text:p>
            <text:list text:style-name="id1-3-2-2-3-3">
              <text:list-item text:style-override="id1-3-2-2-3-3-1">
                <text:number>a.</text:number>
                <text:p text:style-name="al">onder opschortende voorwaarde van inwerkingtreding van de Wet natuurbescherming namens de provincie Gelderland dassenovereenkomsten te sluiten en ondertekenen;</text:p>
              </text:list-item>
              <text:list-item text:style-override="id1-3-2-2-3-3-2">
                <text:number>b.</text:number>
                <text:p text:style-name="al">namens de provincie Gelderland in dassenovereenkomsten overeen te komen dat deze overeenkomsten met ingang van inwerkingtreding van de Wet natuurbescherming door de provincie Gelderland zullen worden voortgezet.</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1">
                <text:number>1.</text:number>
                <text:p text:style-name="al">De directeur kan ter uitoefening van de in artikel 2 gemandateerde bevoegdheid schriftelijk een ondermandaat verlenen aan onder hem ressorterende leidinggevende functionarissen van BIJ12.</text:p>
              </text:list-item>
              <text:list-item text:style-override="id1-3-2-2-4-2-2">
                <text:number>2.</text:number>
                <text:p text:style-name="al">De directeur informeert Gedeputeerde Staten en de commissaris van de Koning over het verleende ondermandaat.</text:p>
              </text:list-item>
            </text:list>
            <text:p text:style-name="al"/>
          </text:section>
          <text:section text:name="artikel_id1-3-2-2-5" text:style-name="artikel">
            <text:p text:style-name="artikel_kop_titel"><text:span text:style-name="artikel_kop_label">Artikel</text:span> <text:span text:style-name="artikel_kop_nr">4:</text:span> Instructies en informatieverplichting</text:p>
            <text:list text:style-name="id1-3-2-2-5-2">
              <text:list-item text:style-override="id1-3-2-2-5-2-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5-2-2">
                <text:number>2.</text:number>
                <text:p text:style-name="al">De gevolmachtigde  stelt de provincie in kennis van krachtens volmacht te nemen of reeds genomen besluiten waarvan zij moet aannemen dat kennisneming door Gedeputeerde Staten of de Commissaris van de Koning van de Koning gewenst is. Hiervan is in ieder geval sprake als de maatschappelijke, beleidsmatige, politieke, juridische of financiële omstandigheden daartoe aanleiding geven.</text:p>
              </text:list-item>
              <text:list-item text:style-override="id1-3-2-2-5-2-3">
                <text:number>3.</text:number>
                <text:p text:style-name="al">De uitoefening van het verleende mandaat geschiedt met inachtneming van geldende beleids- en uitvoeringsregels en instructies van Gedeputeerde Staten of de Commissaris van de Koning.</text:p>
              </text:list-item>
              <text:list-item text:style-override="id1-3-2-2-5-2-4">
                <text:number>4.</text:number>
                <text:p text:style-name="al">De directeur informeert Gedeputeerde Staten en de Commissaris van de Koning over de uitvoering van de gemandateerde bevoegdheden via de Planning en Control-cyclus van BIJ12.</text:p>
              </text:list-item>
            </text:list>
            <text:p text:style-name="al"/>
          </text:section>
          <text:section text:name="artikel_id1-3-2-2-6" text:style-name="artikel">
            <text:p text:style-name="artikel_kop_titel"><text:span text:style-name="artikel_kop_label">Artikel</text:span> <text:span text:style-name="artikel_kop_nr">5:</text:span> Ondertekening</text:p>
            <text:p text:style-name="al">De ondertekening, bedoeld in de artikelen 2 en 3 luidt:</text:p>
            <text:p text:style-name="al"/>
            <text:p text:style-name="al">‘de provincie Gelderland’</text:p>
            <text:p text:style-name="al">voor deze;</text:p>
            <text:p text:style-name="al">De directeur van BIJ12,',</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het wordt geplaatst.</text:p>
            <text:p text:style-name="al"/>
            <text:p text:style-name="al"/>
            <text:p text:style-name="al">Gedeputeerde Staten en de Commissaris van de Koning voornoemd</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Ter uitvoering van de taak tegemoetkomingen te verlenen in faunaschade zoals bedoeld in artikel 6.1 van de nieuwe Wet natuurbescherming, zal mandaat worden verleend aan BIJ12. Deze uitvoeringsorganisatie van de gezamenlijke provincies gaat de daadwerkelijke uitvoering doen c.q. verzoeken afhandelen en hierop beschikken. Bij dassenovereenkomsten wordt de tegemoetkoming gebaseerd op de schade in voorgaande jaren niet bij beschikking maar bij overeenkomst vastgesteld. De aanspraak op een tegemoetkoming op aanvraag wordt hiermee afgekocht. </text:p>
          <text:p text:style-name="al"/>
          <text:p text:style-name="al">Om BIJ12 de bevoegdheid te geven namens de provincie dassenovereenkomsten te sluiten, is dit mandaat nodig. </text:p>
          <text:p text:style-name="al"/>
          <text:p text:style-name="al">Met dit mandaat kan en zal BIJ12 bovendien nog dit jaar meerjarige dassenovereenkomsten sluiten. Dit jaar zal BIJ12 dat nog namens het Faunafonds doen, aangezien het Faunafonds thans bevoegd is in het kader van vergoeding van faunaschade. Met ingang van inwerkingtreding van de Wet natuurbescherming – waarschijnlijk per 1 januari 2017 – worden de provincies bevoegd en houdt het Faunafonds op te bestaan. Omdat de overeenkomsten een looptijd hebben van vijf jaren is het van belang dat bij het sluiten van de overeenkomsten in 2016 reeds geregeld wordt dat deze met het inwerkingtreden van de Wet natuurbescherming zullen worden overgenomen door de provincie. Dit mandaat stelt BIJ12 in staat om de nog in 2016 te sluiten overeenkomsten tevens namens de provincie te ondertekenen en daarmee deze contractsovername reeds te regelen. Dit is conform de namens de provincie overeenkomstig gemaakte afspraken in de BAC VP van 9 oktober 2015. </text:p>
          <text:p text:style-name="al"/>
          <text:p text:style-name="al">De Planning en Control-cyclus van BIJ12 houdt onder meer in dat kwartaalrapportages, een jaarverslag en een jaarrekening worden uitgebracht via de BIJ12-raad aan het IPO-bestuur waarin alle provincies vertegenwoordigd zij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0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tern mandaat BIJ12 "Dassenovereenkoms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08</meta:user-defined>
    <meta:user-defined meta:name="OVERHEIDop.PrbID/DC.identifier">prb-2016-5908</meta:user-defined>
    <meta:user-defined meta:name="OVERHEID.TaxonomieBeleidsagenda/OVERHEID.category">Bes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op.versieInformatie"/>
  </office:meta>
</office:document-meta>
</file>