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Combinatie Boskalis van de Wetering- Kekerdomse Ward 3 te Kekerdom- OLO24206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
            <text:p text:style-name="common-al">Voor <text:span text:style-name="nadrukvet">: </text:span>een uitbreiding van de inrichtingsgrens tbv het project Ruimte voor de Rivier</text:p>
            <text:p text:style-name="common-al">Locatie : Kekerdomse Ward 3 te Kekerdom</text:p>
            <text:p text:style-name="common-al">Datum besluit : 1 november 2016</text:p>
            <text:p text:style-name="common-al">Datum verzending : 1 november 2016</text:p>
            <text:p text:style-name="common-al">Zaaknummer ODRN: W.Z16.102954.01</text:p>
            <text:p text:style-name="tussenkopcur">
            <text:span text:style-name="nadrukvet">Inwerking treden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bestuursorgaan (Gedeputeerde Staten) dat het besluit heeft genomen. Het postadres is: Secretariaat Commissie van Advies voor Bezwaarschriften en Klachten, Postbus 9090, 6800 GX Arnhem. Het bezwaarschrift moet worden ondertekend en bevat tenminste: naam/adres indiener, dagtekening, omschrijving van het bestreden besluit en een motivering waarom bezwaar wordt aangetekend. </text:p>
            <text:p text:style-name="tussenkopcur">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
            <text:span text:style-name="nadrukvet">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903</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03</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03</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Combinatie Boskalis van de Wetering- Kekerdomse Ward 3 te Kekerdom- OLO242066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903</meta:user-defined>
    <meta:user-defined meta:name="OVERHEIDop.PrbID/DC.identifier">prb-2016-590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79JG 3</meta:user-defined>
    <meta:user-defined meta:name="OVERHEIDop.woonplaats">Kekerdom</meta:user-defined>
    <meta:user-defined meta:name="OVERHEIDop.straatnaam">Kekerdomse War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exb-2016-37249</meta:user-defined>
    <meta:user-defined meta:name="OVERHEID.EPSG28992/DC.spatial">196354 430376</meta:user-defined>
    <meta:user-defined meta:name="OVERHEIDop.versieInformatie"/>
  </office:meta>
</office:document-meta>
</file>