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penstellingsbesluit SKNL voor PAS-beheermaatregelen 2016-2017</text:p>
      <text:section text:name="regeling_id1-3-2" text:style-name="regeling">
        <text:section text:name="aanhef_id1-3-2-1" text:style-name="aanhef">
          <text:section text:name="preambule_id1-3-2-1-1" text:style-name="preambule">
            <text:p text:style-name="al">Besluit van Gedeputeerde Staten van Drenthe van 1 november 2016, kenmerk 5.1/2016004464, teams Natuur en Water en Plattelandsontwikkeling, tot bekendmaking van hun besluit tot vaststelling van de subsidieplafonds, aanvraagperioden en/of de tarieven voor het begrotingsjaar 2016-2017 ten behoeve van de Subsidieregeling Kwaliteitsimpuls natuur en landschap zoals opgenomen in hoofdstuk 7 van de Subsidiegids Platteland van de provincie Drenthe (hierna: SKNL)</text:p>
            <text:p text:style-name="al"/>
            <text:p text:style-name="al"/>
            <text:p text:style-name="al">Gedeputeerde Staten van Drenthe;</text:p>
            <text:p text:style-name="al"/>
            <text:p text:style-name="al"/>
            <text:p text:style-name="al">gelet op artikel 2 van de SKNL;</text:p>
            <text:p text:style-name="al"/>
            <text:p text:style-name="al"/>
            <text:p text:style-name="al">BESLUITEN:</text:p>
            <text:p text:style-name="al"/>
            <text:p text:style-name="al"/>
            <text:p text:style-name="al">vast te stellen het Openstellingsbesluit SKNL voor PAS-beheermaatregelen 2016-2017.</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4 november 2016</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vesteringssubsidie</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oelgroep en subsidiabele activiteiten </text:p>
            <text:p text:style-name="al">Subsidie als bedoeld in artikel 8, lid 4, van de SKNL kan worden verstrekt aan gecertificeerde beheerders als bedoeld in artikel 2.4, lid 1c, van de Subsidieverordening Natuur- en Landschapsbeheer provincie Drenthe 2016 ten behoeve van de PAS-beheermaatregelen, die zijn aangegeven op bijlage 1 behorende bij dit besluit.</text:p>
            <text:p text:style-name="al"/>
          </text:section>
          <text:section text:name="artikel_id1-3-2-2-3" text:style-name="artikel">
            <text:p text:style-name="artikel_kop_titel"><text:span text:style-name="artikel_kop_label">Artikel</text:span> <text:span text:style-name="artikel_kop_nr">2</text:span> Grondslag van de subsidie</text:p>
            <text:p text:style-name="al">Dit besluit geeft uitvoering aan artikel 8, lid 4, van de SKNL voor de volgende doelen:</text:p>
            <text:list text:style-name="id1-3-2-2-3-3">
              <text:list-item text:style-override="id1-3-2-2-3-3-1">
                <text:number>a.</text:number>
                <text:p text:style-name="al">kwaliteitsimpuls bestaand natuurbeheertype</text:p>
              </text:list-item>
              <text:list-item text:style-override="id1-3-2-2-3-3-2">
                <text:number>b.</text:number>
                <text:p text:style-name="al">kwaliteitsimpuls bestaand landschapselement</text:p>
              </text:list-item>
            </text:list>
            <text:p text:style-name="al"/>
          </text:section>
          <text:section text:name="artikel_id1-3-2-2-4" text:style-name="artikel">
            <text:p text:style-name="artikel_kop_titel"><text:span text:style-name="artikel_kop_label">Artikel</text:span> <text:span text:style-name="artikel_kop_nr">3</text:span> Subsidieplafond</text:p>
            <text:p text:style-name="al">Het subsidieplafond voor activiteiten als bedoeld in de bijlage bij dit besluit bedraagt € 10.000.000,--.</text:p>
            <text:p text:style-name="al"/>
          </text:section>
          <text:section text:name="paragraaf_id1-3-2-2-5" text:style-name="paragraaf">
            <text:p text:style-name="paragraaf_kop"><text:span text:style-name="label">Paragraaf</text:span> <text:span text:style-name="nr">2</text:span> Aanvraagperiode</text:p>
          </text:section>
          <text:section text:name="artikel_id1-3-2-2-6" text:style-name="artikel">
            <text:p text:style-name="artikel_kop_titel"><text:span text:style-name="artikel_kop_label">Artikel</text:span> <text:span text:style-name="artikel_kop_nr">4</text:span> Aanvraagperiode en loket voor indiening</text:p>
            <text:p text:style-name="al">Aanvragen voor subsidies kunnen in de periode vanaf 5 november 2016 tot en met 15 december 2016 ingediend worden bij de Rijksdienst voor Ondernemend Nederland, Postbus 40225, 8004 DE Zwolle.</text:p>
            <text:p text:style-name="al"/>
          </text:section>
          <text:section text:name="paragraaf_id1-3-2-2-7" text:style-name="paragraaf">
            <text:p text:style-name="paragraaf_kop"><text:span text:style-name="label">Paragraaf</text:span> <text:span text:style-name="nr">3</text:span> Tarieven</text:p>
          </text:section>
          <text:section text:name="artikel_id1-3-2-2-8" text:style-name="artikel">
            <text:p text:style-name="artikel_kop_titel"><text:span text:style-name="artikel_kop_label">Artikel</text:span> <text:span text:style-name="artikel_kop_nr">5</text:span> Tarieven begrotingsjaar 2016-2017</text:p>
            <text:p text:style-name="al">De bij de aanvraag gehanteerde tarieven moeten worden gebaseerd op de normen genoemd in het Normenboek Natuur, Bos en Landschap 2016, volgens systematiek Standaardkostprijzen. Hiervan kan gemotiveerd worden afgeweken. Het betreft maximaal 100% van de goedgekeurde subsidiabele kosten.</text:p>
            <text:p text:style-name="al"/>
          </text:section>
          <text:section text:name="paragraaf_id1-3-2-2-9" text:style-name="paragraaf">
            <text:p text:style-name="paragraaf_kop"><text:span text:style-name="label">Paragraaf</text:span> <text:span text:style-name="nr">4</text:span> Slotbepalingen</text:p>
          </text:section>
          <text:section text:name="artikel_id1-3-2-2-10" text:style-name="artikel">
            <text:p text:style-name="artikel_kop_titel"><text:span text:style-name="artikel_kop_label">Artikel</text:span> <text:span text:style-name="artikel_kop_nr">6</text:span> Pretoets Prolander</text:p>
            <text:p text:style-name="al">Een aanvraag kan uitsluitend worden ingediend indien de aanvraag vergezeld gaat van een positief preadvies van Prolander omtrent de wenselijkheid, alsmede de efficiëntie en effectiviteit van de voorgestelde investering.</text:p>
            <text:p text:style-name="al"/>
          </text:section>
          <text:section text:name="artikel_id1-3-2-2-11" text:style-name="artikel">
            <text:p text:style-name="artikel_kop_titel"><text:span text:style-name="artikel_kop_label">Artikel</text:span> <text:span text:style-name="artikel_kop_nr">7</text:span> Subsidiabele natuurterreinen</text:p>
            <text:p text:style-name="al">Het betreft uitsluitend PAS-beheermaatregelen in N2000-gebieden: Bargerveen, Drents-Friese Wold, Drentsche Aa, Drouwenerzand, Dwingelderveld, Elperstroom, Fochteloërveen, Holtingerveld, Mantingerbos, Mantingerzand, Norgerholt en Witterveld. </text:p>
            <text:p text:style-name="al"/>
          </text:section>
          <text:section text:name="artikel_id1-3-2-2-12" text:style-name="artikel">
            <text:p text:style-name="artikel_kop_titel"><text:span text:style-name="artikel_kop_label">Artikel</text:span> <text:span text:style-name="artikel_kop_nr">8</text:span> Voorbehoud goedkeuring Europese Commissie en minister van Economische Zaken</text:p>
            <text:p text:style-name="al">De subsidies zoals opgenomen in dit besluit worden uitsluitend verleend voor die onderdelen die ook door de Europese Commissie en de minister van Economische Zaken zijn of worden goedgekeurd.</text:p>
            <text:p text:style-name="al"/>
          </text:section>
          <text:section text:name="artikel_id1-3-2-2-13"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dit besluit wordt geplaatst.</text:p>
            <text:p text:style-name="al"/>
          </text:section>
          <text:section text:name="artikel_id1-3-2-2-14" text:style-name="artikel">
            <text:p text:style-name="artikel_kop_titel"><text:span text:style-name="artikel_kop_label">Artikel</text:span> <text:span text:style-name="artikel_kop_nr">10</text:span> Citeertitel</text:p>
            <text:p text:style-name="al">Dit besluit wordt aangehaald als: Openstellingsbesluit SKNL voor PAS-beheermaatregelen 2016-2017.</text:p>
            <text:p text:style-name="al"/>
            <text:p text:style-name="al">
            <text:span text:style-name="nadrukvet">Bijlage 1 Subsidiabele beheermaatregelen SKNL-PAS</text:span>
          </text:p>
            <text:p text:style-name="al"/>
            <text:list text:style-name="id1-3-2-2-14-6">
              <text:list-item text:style-override="id1-3-2-2-14-6-1">
                <text:number>1.</text:number>
                <text:p text:style-name="al">Plaggen</text:p>
              </text:list-item>
              <text:list-item text:style-override="id1-3-2-2-14-6-2">
                <text:number>2.</text:number>
                <text:p text:style-name="al">Bekalken</text:p>
              </text:list-item>
              <text:list-item text:style-override="id1-3-2-2-14-6-3">
                <text:number>3.</text:number>
                <text:p text:style-name="al">Chopperen</text:p>
              </text:list-item>
              <text:list-item text:style-override="id1-3-2-2-14-6-4">
                <text:number>4.</text:number>
                <text:p text:style-name="al">Drukbegrazing</text:p>
              </text:list-item>
              <text:list-item text:style-override="id1-3-2-2-14-6-5">
                <text:number>5.</text:number>
                <text:p text:style-name="al">Maaien</text:p>
              </text:list-item>
              <text:list-item text:style-override="id1-3-2-2-14-6-6">
                <text:number>6.</text:number>
                <text:p text:style-name="al">Afvoeren</text:p>
              </text:list-item>
              <text:list-item text:style-override="id1-3-2-2-14-6-7">
                <text:number>7.</text:number>
                <text:p text:style-name="al">Verwijderen voedselrijke toplaag</text:p>
              </text:list-item>
              <text:list-item text:style-override="id1-3-2-2-14-6-8">
                <text:number>8.</text:number>
                <text:p text:style-name="al">Verwijderen opslag</text:p>
              </text:list-item>
              <text:list-item text:style-override="id1-3-2-2-14-6-9">
                <text:number>9.</text:number>
                <text:p text:style-name="al">Verwijderen exoten</text:p>
              </text:list-item>
              <text:list-item text:style-override="id1-3-2-2-14-6-10">
                <text:number>10.</text:number>
                <text:p text:style-name="al">Selectieve kap</text:p>
              </text:list-item>
              <text:list-item text:style-override="id1-3-2-2-14-6-11">
                <text:number>11.</text:number>
                <text:p text:style-name="al">Vrijstellen randen van venn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89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SKNL voor PAS-beheermaatregelen 2016-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899</meta:user-defined>
    <meta:user-defined meta:name="OVERHEIDop.PrbID/DC.identifier">prb-2016-5899</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