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Mayr-Melnhof Eerbeek B.V., Coldenhovenseweg 12 te Eerbeek -Olonr. 24469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plaatsen van een geluidwerende voorziening en het uitbreiden van de ventilator- en schakelruimte.</text:p>
            <text:p text:style-name="common-al">Locatie : Coldenhovenseweg 12 te Eerbeek</text:p>
            <text:p text:style-name="common-al">Datum besluit : 1 november 2016</text:p>
            <text:p text:style-name="common-al">Datum verzending : 1 november 2016</text:p>
            <text:p text:style-name="common-al">Zaaknummer OVIJ: DOS-2016-044431</text:p>
            <text:p text:style-name="tussenkopcur">
            <text:span text:style-name="nadrukvet">Mogelijkheid van inzien</text:span>
          </text:p>
            <text:p text:style-name="common-al">Het definitieve besluit en de bijbehorende stukken liggen gedurende een termijn van zes weken ter inzage:</text:p>
            <text:p text:style-name="common-al">- Bij de provincie Gelderland;</text:p>
            <text:p text:style-name="common-al">-Bij het loket van de gemeente Brummen;</text:p>
            <text:p text:style-name="common-al">om het besluit bij de provincie Gelderland in te zien kunt u een afspraak maken met Omgevingsdienst Veluwe IJssel via het emailadres info@ovij.nl of u kunt bellen naar telefoonnummer 055-580 1705.</text:p>
            <text:p text:style-name="common-al">De eerste dag van de ter inzage legging is 4 november 2016.</text:p>
            <text:p text:style-name="tussenkopcur">
            <text:span text:style-name="nadrukvet">Bezwaar en mogelijkheid van voorlopige voorziening</text:span>
          </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9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9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9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Mayr-Melnhof Eerbeek B.V., Coldenhovenseweg 12 te Eerbeek -Olonr. 244690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3</meta:user-defined>
    <meta:user-defined meta:name="OVERHEIDop.publicationIssue">5895</meta:user-defined>
    <meta:user-defined meta:name="OVERHEIDop.PrbID/DC.identifier">prb-2016-5895</meta:user-defined>
    <meta:user-defined meta:name="OVERHEID.TaxonomieBeleidsagenda/OVERHEID.category">Natuur en milieu | Organisatie en beleid</meta:user-defined>
    <meta:user-defined meta:name="OVERHEIDop.referentienummer">DOS 2016-04443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61ED 12</meta:user-defined>
    <meta:user-defined meta:name="OVERHEIDop.woonplaats">Eerbeek</meta:user-defined>
    <meta:user-defined meta:name="OVERHEIDop.straatnaam">Coldenhoven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chikking|exb-2016-37184</meta:user-defined>
    <meta:user-defined meta:name="OVERHEID.EPSG28992/DC.spatial">201373 457246</meta:user-defined>
    <meta:user-defined meta:name="OVERHEIDop.versieInformatie"/>
  </office:meta>
</office:document-meta>
</file>