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duurzame maatschappelijke organisaties 2016-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
            <text:p text:style-name="al">maken ter voldoening aan het bepaalde in de Provinciewet en de Algemene Subsidieverordening 2012 Provincie Limburg bekend dat zij in hun vergadering van 25 oktober 2016 hebben vastgesteld:</text:p>
            <text:p text:style-name="al"/>
            <text:p text:style-name="al">
            <text:span text:style-name="nadrukvet">Nadere subsidieregels duurzame maatschappelijke organisaties 2016-2017</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eze regeling wordt verstaan onder:</text:p>
            <text:list text:style-name="id1-3-2-2-1-12">
              <text:list-item text:style-override="id1-3-2-2-1-12-1">
                <text:number>a.</text:number>
                <text:p text:style-name="al">accommodatie: accommodatie bestemd en in gebruik voor activiteiten van een sport- of vrijetijdsvereniging of een school;</text:p>
              </text:list-item>
              <text:list-item text:style-override="id1-3-2-2-1-12-2">
                <text:number>b.</text:number>
                <text:p text:style-name="al">energiebesparende en duurzame energieopwekkende maatregelen: maatregelen inhoudend de aanschaf en installatie van de in deze regeling genoemde nieuwe apparaten en voorzieningen en die de in artikel 3 genoemde doelgroepen in staat stellen het energieverbruik te verminderen respectievelijk energie op te wekken waarbij van hernieuwbare bronnen gebruik wordt gemaakt, alsmede het aandeel in calorische waarde van de met hernieuwbare energiebronnen in hybride installaties opgewekte energie die ook met conventionele energiebronnen werken;</text:p>
              </text:list-item>
              <text:list-item text:style-override="id1-3-2-2-1-12-3">
                <text:number>c.</text:number>
                <text:p text:style-name="al">energiecoöperatie: rechtspersoon die eigenaar wordt van de zonnepanelen (PV). De coöperatie betreft een in Limburg statutair gevestigde coöperatie met ten minste 25 leden en is opgericht vóór de inwerkingtreding van deze regeling.</text:p>
              </text:list-item>
              <text:list-item text:style-override="id1-3-2-2-1-12-4">
                <text:number>d.</text:number>
                <text:p text:style-name="al">gemeenschapshuis: centrum voor cultureel en sociaal werk in dorp of stadswijk. Het beheer ligt bij een daarvoor opgerichte stichting of gemeente;</text:p>
              </text:list-item>
              <text:list-item text:style-override="id1-3-2-2-1-12-5">
                <text:number>e.</text:number>
                <text:p text:style-name="al">school: een instelling bestemd en in gebruik voor het geven van primair en/of middelbaar onderwijs, inclusief kinderdagverblijven en buitenschoolse opvangen (BSO’s);</text:p>
              </text:list-item>
              <text:list-item text:style-override="id1-3-2-2-1-12-6">
                <text:number>f.</text:number>
                <text:p text:style-name="al">stichting: een door een rechtshandeling in het leven geroepen rechtspersoon zonder leden of aandeelhouders, die is opgericht om met een daartoe bestemd vermogen een in de statuten vermeld doel te realiseren;</text:p>
              </text:list-item>
              <text:list-item text:style-override="id1-3-2-2-1-12-7">
                <text:number>g.</text:number>
                <text:p text:style-name="al">sportvereniging: vereniging met volledige rechtsbevoegdheid of een stichting die de beoefening van een bepaalde sport of van meer dan één sport bevordert en organiseert en die een ledenadministratie (alleen in geval van een vereniging) en financiële administratie voert op basis van de regels, die zijn vastgelegd in de wet, de statuten, of het huishoudelijk reglement, met een gebouw in beheer, bestemd voor en in gebruik voor het beoefenen van sport met inbegrip van de voor het beoefenen van deze sport bestemde en in gebruik zijnde bijgebouwen;</text:p>
              </text:list-item>
              <text:list-item text:style-override="id1-3-2-2-1-12-8">
                <text:number>h.</text:number>
                <text:p text:style-name="al">vrijetijdsvereniging: vereniging met volledige rechtsbevoegdheid of een stichting die de beoefening van een bepaalde activiteit of van meer dan één activiteit bevordert en organiseert en die een ledenadministratie (alleen in geval van een vereniging) en financiële administratie voert op basis van de regels, die zijn vastgelegd in de wet, de statuten, of het huishoudelijk reglement, met een gebouw in beheer, bestemd voor en in gebruik voor het beoefenen van deze activiteit met inbegrip van de voor het beoefenen van deze activiteit bestemde en in gebruik zijnde bijgebouwen.</text:p>
              </text:list-item>
            </text:list>
            <text:p text:style-name="al">
            <text:span text:style-name="nadrukvet">Artikel 2 Doelstelling/ doel van de regeling</text:span>
          </text:p>
            <text:p text:style-name="al">Doelstelling van deze nadere subsidieregels is het stimuleren van het treffen van energiebesparende maatregelen en/of maatregelen om duurzame energie op te wekken aan accommodaties en gemeenschapshuizen.</text:p>
            <text:p text:style-name="al"/>
            <text:p text:style-name="al">
            <text:span text:style-name="nadrukvet">Artikel 3 Doelgroep/aanvrager</text:span>
          </text:p>
            <text:p text:style-name="al">Voor subsidie kunnen in aanmerking komen:</text:p>
            <text:list text:style-name="id1-3-2-2-1-18">
              <text:list-item text:style-override="id1-3-2-2-1-18-1">
                <text:number>a.</text:number>
                <text:p text:style-name="al">schoolbesturen van scholen;</text:p>
              </text:list-item>
              <text:list-item text:style-override="id1-3-2-2-1-18-2">
                <text:number>b.</text:number>
                <text:p text:style-name="al">verenigingen die het beheer voeren over een accommodatie;</text:p>
              </text:list-item>
              <text:list-item text:style-override="id1-3-2-2-1-18-3">
                <text:number>c.</text:number>
                <text:p text:style-name="al">stichtingen die het beheer voeren over een accommodatie of gemeenschapshuis;</text:p>
              </text:list-item>
              <text:list-item text:style-override="id1-3-2-2-1-18-4">
                <text:number>d.</text:number>
                <text:p text:style-name="al">gemeenten die het beheer voeren over een accommodatie of gemeenschapshuis;</text:p>
              </text:list-item>
              <text:list-item text:style-override="id1-3-2-2-1-18-5">
                <text:number>e.</text:number>
                <text:p text:style-name="al">energiecoöperaties (uitsluitend voor zonnepanelen) die een overeenkomst hebben gesloten met een van bovengenoemde doelgroep (sub a,b,c of d). </text:p>
                <text:p text:style-name="al"/>
              </text:list-item>
            </text:list>
            <text:p text:style-name="al">
            <text:span text:style-name="nadrukvet">Hoofdstuk 2 Criteria</text:span>
          </text:p>
            <text:p text:style-name="al"/>
            <text:p text:style-name="al">
            <text:span text:style-name="nadrukvet">Artikel 4 Subsidiecriteria</text:span>
          </text:p>
            <text:list text:style-name="id1-3-2-2-1-22">
              <text:list-item text:style-override="id1-3-2-2-1-22-1">
                <text:number>1.</text:number>
                <text:p text:style-name="al">De opdrachtverstrekking voor het treffen van energiebesparende en/of duurzame energieopwekkende maatregelen dient plaats te vinden gedurende de looptijd van de regeling en vóór het indienen van de subsidieaanvraag. </text:p>
              </text:list-item>
              <text:list-item text:style-override="id1-3-2-2-1-22-2">
                <text:number>2.</text:number>
                <text:p text:style-name="al">Per accommodatie of gemeenschapshuis wordt niet meer dan éénmaal subsidie vastgesteld binnen deze regeling.</text:p>
              </text:list-item>
              <text:list-item text:style-override="id1-3-2-2-1-22-3">
                <text:number>3.</text:number>
                <text:p text:style-name="al">Subsidie wordt uitsluitend vastgesteld voor de te treffen energiebesparende en/of duurzame energieopwekkende maatregelen als genoemd in de artikelen 8 en 9 ten behoeve van, binnen het grondgebied van de Nederlandse provincie Limburg gelegen, accommodaties en gemeenschapshuizen</text:p>
              </text:list-item>
              <text:list-item text:style-override="id1-3-2-2-1-22-4">
                <text:number>4.</text:number>
                <text:p text:style-name="al">In afwijking van het bepaalde in het derde lid geldt voor energiecoöperaties dat de zonnepanelen op de accommodatie moeten worden geplaatst.</text:p>
              </text:list-item>
            </text:list>
          </text:section>
          <text:section text:name="artikel_id1-3-2-2-2" text:style-name="artikel">
            <text:p text:style-name="artikel_kop_titel"><text:span text:style-name="artikel_kop_label">Artikel</text:span> <text:span text:style-name="artikel_kop_nr">5</text:span> Verplichting</text:p>
            <text:p text:style-name="al">De energiebesparende en/ of duurzame energieopwekkende maatregelen dienen uiterlijk 9 maanden na subsidieverstrekking te zijn getroffen.</text:p>
          </text:section>
          <text:section text:name="artikel_id1-3-2-2-3" text:style-name="artikel">
            <text:p text:style-name="artikel_kop_titel"><text:span text:style-name="artikel_kop_label">Artikel</text:span> <text:span text:style-name="artikel_kop_nr">6</text:span> Afwijzingsgronden</text:p>
            <text:p text:style-name="al">In aanvulling op artikel 15 van de Algemene Subsidieverordening 2012 Provincie Limburg, wordt de subsidieaanvraag afgewezen indien:</text:p>
            <text:list text:style-name="id1-3-2-2-3-3">
              <text:list-item text:style-override="id1-3-2-2-3-3-1">
                <text:number>a.</text:number>
                <text:p text:style-name="al">de aanvraag niet is ingediend door de aanvrager zoals gesteld in artikel 3;</text:p>
              </text:list-item>
              <text:list-item text:style-override="id1-3-2-2-3-3-2">
                <text:number>b.</text:number>
                <text:p text:style-name="al">niet wordt voldaan aan één of meerdere criteria zoals gesteld in artikel 4;</text:p>
              </text:list-item>
              <text:list-item text:style-override="id1-3-2-2-3-3-3">
                <text:number>c.</text:number>
                <text:p text:style-name="al">voor de betreffende accomodatie of gemeenschapshuis reeds subsidie is vastgesteld op grond van de Nadere subsidieregels duurzaamheidsmaatregelen scholen, verenigingen en gemeenschapshuizen 2014-2015;</text:p>
              </text:list-item>
              <text:list-item text:style-override="id1-3-2-2-3-3-4">
                <text:number>d.</text:number>
                <text:p text:style-name="al">de aanvrager gebruik kan maken van een andere provinciale of landelijke subsidieregeling met betrekking tot energiebesparing en/ of duurzame energieopwekking;</text:p>
              </text:list-item>
              <text:list-item text:style-override="id1-3-2-2-3-3-5">
                <text:number>e.</text:number>
                <text:p text:style-name="al">de subsidieaanvraag buiten de termijn zoals gesteld in artikel 12 is ontvangen.</text:p>
              </text:list-item>
            </text:list>
            <text:p text:style-name="al">
            <text:span text:style-name="nadrukvet">Hoofdstuk 3 Financiële aspecten</text:span>
          </text:p>
          </text:section>
          <text:section text:name="artikel_id1-3-2-2-4" text:style-name="artikel">
            <text:p text:style-name="artikel_kop_titel"><text:span text:style-name="artikel_kop_label">Artikel</text:span> <text:span text:style-name="artikel_kop_nr">7</text:span> Subsidieplafond</text:p>
            <text:list text:style-name="id1-3-2-2-4-2">
              <text:list-item text:style-override="id1-3-2-2-4-2">
                <text:number>1.</text:number>
                <text:p text:style-name="al">Gedeputeerde Staten stellen het subsidieplafond van deze nadere subsidieregels voor de looptijd van deze regeling vast.</text:p>
              </text:list-item>
              <text:list-item text:style-override="id1-3-2-2-4-3">
                <text:number>2.</text:number>
                <text:p text:style-name="al">De wijze van verdeling van het subsidieplafond kunt u raadplegen op www.limburg.nl/subsidies &gt; subsidieplafonds.</text:p>
              </text:list-item>
            </text:list>
          </text:section>
          <text:section text:name="artikel_id1-3-2-2-5" text:style-name="artikel">
            <text:p text:style-name="artikel_kop_titel"><text:span text:style-name="artikel_kop_label">Artikel</text:span> <text:span text:style-name="artikel_kop_nr">8</text:span> Subsidiabele maatregelen bestaande bouw</text:p>
            <text:list text:style-name="id1-3-2-2-5-2">
              <text:list-item text:style-override="id1-3-2-2-5-2-1">
                <text:number>1.</text:number>
                <text:p text:style-name="al">De voor subsidie in aanmerking komende energiebesparende en/ of duurzame energieopwekkende maatregelen voor accommodaties of gemeenschapshuizen gebouwd vóór 1 januari 2008 zijn:</text:p>
                <text:list text:style-name="id1-3-2-2-5-2-1-3">
                  <text:list-item text:style-override="id1-3-2-2-5-2-1-3-1">
                    <text:number>a.</text:number>
                    <text:p text:style-name="al">zonnepanelen (PV) dienen te worden gemonteerd op of aan de accommodatie of het gemeenschapshuis;</text:p>
                  </text:list-item>
                  <text:list-item text:style-override="id1-3-2-2-5-2-1-3-2">
                    <text:number>b.</text:number>
                    <text:p text:style-name="al">zonneboiler met een opbrengst van ten minste 1,5 GJ per jaar, zoals blijkt uit het zonne-keurcertificaat, opbrengstverklaring of gelijkwaardigheidsverklaring; </text:p>
                  </text:list-item>
                  <text:list-item text:style-override="id1-3-2-2-5-2-1-3-3">
                    <text:number>c.</text:number>
                    <text:p text:style-name="al">bodem- en/of vloerisolatie met een warmteweerstand (Rd) van ten minste 3,5 m² K/W;</text:p>
                  </text:list-item>
                  <text:list-item text:style-override="id1-3-2-2-5-2-1-3-4">
                    <text:number>d.</text:number>
                    <text:p text:style-name="al">dakisolatie met een warmteweerstand (Rd) van ten minste 3,5 m² K/W;</text:p>
                  </text:list-item>
                  <text:list-item text:style-override="id1-3-2-2-5-2-1-3-5">
                    <text:number>e.</text:number>
                    <text:p text:style-name="al">dakisolatie 'groen': het dakoppervlak dat beplant wordt, bedraagt minimaal 25 m²; de helling van het dak is niet meer dan 45 graden; het groene dak bestaat uit minimaal 5 lagen, zijnde de wortelwerende laag, drainagelaag, filtervlies, substraatlaag en vegetatielaag (grassen, vetplanten en soms kruiden);</text:p>
                  </text:list-item>
                  <text:list-item text:style-override="id1-3-2-2-5-2-1-3-6">
                    <text:number>f.</text:number>
                    <text:p text:style-name="al">gevelisolatie ‘groen’: het geveloppervlak dat beplant wordt, bedraagt minimaal 25 m²;</text:p>
                  </text:list-item>
                  <text:list-item text:style-override="id1-3-2-2-5-2-1-3-7">
                    <text:number>g.</text:number>
                    <text:p text:style-name="al">spouwmuurisolatie met een warmteweerstand (Rd) van ten minste 1,1 m² K/W;</text:p>
                  </text:list-item>
                  <text:list-item text:style-override="id1-3-2-2-5-2-1-3-8">
                    <text:number>h.</text:number>
                    <text:p text:style-name="al">gevelisolatie met een warmteweerstand (Rd) van ten minste 3,5 m² K/W;</text:p>
                  </text:list-item>
                  <text:list-item text:style-override="id1-3-2-2-5-2-1-3-9">
                    <text:number>i.</text:number>
                    <text:p text:style-name="al">HR++ glas met een warmtegeleiding van U ≤1,2 m² K/W;</text:p>
                  </text:list-item>
                  <text:list-item text:style-override="id1-3-2-2-5-2-1-3-10">
                    <text:number>j.</text:number>
                    <text:p text:style-name="al">micro-wkk of HRe- ketel met een thermisch vermogen van 100% en een elektrisch rendement van ten minste 15%;</text:p>
                  </text:list-item>
                  <text:list-item text:style-override="id1-3-2-2-5-2-1-3-11">
                    <text:number>k.</text:number>
                    <text:p text:style-name="al">warmtepompboiler;</text:p>
                  </text:list-item>
                  <text:list-item text:style-override="id1-3-2-2-5-2-1-3-12">
                    <text:number>l.</text:number>
                    <text:p text:style-name="al">warmteterugwinning (WTW) voor douches en douchebakken. WTW uit afvalwater met een rendement van ten minste 50% resp. uit ventilatielucht met een rendement van ten minste 90%;</text:p>
                  </text:list-item>
                  <text:list-item text:style-override="id1-3-2-2-5-2-1-3-13">
                    <text:number>m.</text:number>
                    <text:p text:style-name="al">verbetering van de Energie Index (El) door een gecertificeerd EPA-adviseur vastgesteld, met ten minste 0,75 verbetering;</text:p>
                  </text:list-item>
                  <text:list-item text:style-override="id1-3-2-2-5-2-1-3-14">
                    <text:number>n.</text:number>
                    <text:p text:style-name="al">vervangen conventionele TL-armatuur door hoogfrequent verlichting;</text:p>
                  </text:list-item>
                  <text:list-item text:style-override="id1-3-2-2-5-2-1-3-15">
                    <text:number>o.</text:number>
                    <text:p text:style-name="al">LED-buizen met een specifieke lichtstroom van ten minste 84 lm/W als retrofit van TL buizen; </text:p>
                  </text:list-item>
                  <text:list-item text:style-override="id1-3-2-2-5-2-1-3-16">
                    <text:number>p.</text:number>
                    <text:p text:style-name="al">armatuurmodule met geïntegreerde LED-lichtbron, met een specifieke lichtstroom van ten minste 90 lm/W;</text:p>
                  </text:list-item>
                  <text:list-item text:style-override="id1-3-2-2-5-2-1-3-17">
                    <text:number>q.</text:number>
                    <text:p text:style-name="al">infrarood panelen;</text:p>
                  </text:list-item>
                  <text:list-item text:style-override="id1-3-2-2-5-2-1-3-18">
                    <text:number>r.</text:number>
                    <text:p text:style-name="al">hoog rendement verwarmingssysteem (HR-ketel)/laagtemperatuur verwarmingssysteem;</text:p>
                  </text:list-item>
                  <text:list-item text:style-override="id1-3-2-2-5-2-1-3-19">
                    <text:number>s.</text:number>
                    <text:p text:style-name="al">verwijderen en afvoeren van asbest, mits het als voorbereidende maatregel noodzakelijk is om één of meerdere duurzaamheidsmaatregelen te treffen en het verwijderen van asbest gerealiseerd wordt door een SC-530 gecertificeerd asbestsaneringsbedrijf.</text:p>
                  </text:list-item>
                  <text:list-item text:style-override="id1-3-2-2-5-2-1-3-20">
                    <text:number>t.</text:number>
                    <text:p text:style-name="al">warmtepomp die bestemd is als hoofd- of basisverwarming van een gebouw. Voor een elektrisch aangedreven warmtepomp met voor water/water systemen geldt ten minste COP _ 4,0 bij een conditie van W10 / W45 bepaald conform NEN-EN 14511 Voor het geval de warmtepomp óók een bijdrage levert aan de verwarming van tapwater, geldt ten minste COP _ 2,4. De warmtepomp mag niet primair gericht zijn op actieve koeling (lucht/lucht warmtepomp) of verwarming van tapwater. Voor een elektrisch aangedreven warmtepomp met een lucht/waterwarmtepomp geldt een COP _ 3,6 bepaald conform NEN-EN 14511, bij de testconditie A7/VV35 voor warmtepompen op buitenlucht of A20/W45 voor warmtepompen op ventilatielucht;</text:p>
                  </text:list-item>
                  <text:list-item text:style-override="id1-3-2-2-5-2-1-3-21">
                    <text:number>u.</text:number>
                    <text:p text:style-name="al">biomassaketel, bestemd voor ruimteverwarming en/of de warmtapwatervoorziening, of een op houtachtige biomassa gestookte kachel voor de productie van warmte met een opwekkingsrendement van ten minste 85% en een emissie die voldoet aan de Nederlandse emissie Richtlijn (NeR);</text:p>
                  </text:list-item>
                  <text:list-item text:style-override="id1-3-2-2-5-2-1-3-22">
                    <text:number>v.</text:number>
                    <text:p text:style-name="al">pelletkachel, bestemd voor de productie van warmte.</text:p>
                    <text:p text:style-name="al"/>
                    <text:list text:style-name="id1-3-2-2-5-2-1-3-22-4">
                      <text:list-item text:style-override="id1-3-2-2-5-2-1-3-22-4-1">
                        <text:number>2.</text:number>
                        <text:p text:style-name="al">De investeringskosten van het materiaal en/of apparatuur en de arbeidskosten zijn subsidiabel.</text:p>
                      </text:list-item>
                    </text:list>
                  </text:list-item>
                </text:list>
              </text:list-item>
            </text:list>
          </text:section>
          <text:section text:name="artikel_id1-3-2-2-6" text:style-name="artikel">
            <text:p text:style-name="artikel_kop_titel"><text:span text:style-name="artikel_kop_label">Artikel</text:span> <text:span text:style-name="artikel_kop_nr">9</text:span> Subsidiabele maatregelen nieuwbouw</text:p>
            <text:list text:style-name="id1-3-2-2-6-2">
              <text:list-item text:style-override="id1-3-2-2-6-2-1">
                <text:number>1.</text:number>
                <text:p text:style-name="al">De voor subsidie in aanmerking komende energiebesparende en/ of duurzame energieopwekkende maatregelen voor accommodaties of gemeenschapshuizen gebouwd vanaf 1 januari 2008 zijn:</text:p>
                <text:list text:style-name="id1-3-2-2-6-2-1-3">
                  <text:list-item text:style-override="id1-3-2-2-6-2-1-3-1">
                    <text:number>a.</text:number>
                    <text:p text:style-name="al">zonnepanelen (PV);</text:p>
                  </text:list-item>
                  <text:list-item text:style-override="id1-3-2-2-6-2-1-3-2">
                    <text:number>b.</text:number>
                    <text:p text:style-name="al">zonneboiler met een opbrengst van ten minste 1,5 GJ per jaar, zoals blijkt uit het zonne-keurcertificaat, opbrengstverklaring of gelijkwaardigheidsverklaring; </text:p>
                  </text:list-item>
                  <text:list-item text:style-override="id1-3-2-2-6-2-1-3-3">
                    <text:number>c.</text:number>
                    <text:p text:style-name="al">micro-wkk met een thermisch vermogen van 100% en een elektrisch rendement van ten minste 15%;</text:p>
                  </text:list-item>
                  <text:list-item text:style-override="id1-3-2-2-6-2-1-3-4">
                    <text:number>d.</text:number>
                    <text:p text:style-name="al">infrarood panelen ten behoeve van verwarming van de binnenruimte; </text:p>
                  </text:list-item>
                  <text:list-item text:style-override="id1-3-2-2-6-2-1-3-5">
                    <text:number>e.</text:number>
                    <text:p text:style-name="al">warmtepompboiler;</text:p>
                  </text:list-item>
                  <text:list-item text:style-override="id1-3-2-2-6-2-1-3-6">
                    <text:number>f.</text:number>
                    <text:p text:style-name="al">warmtepomp die bestemd is als hoofd- of basisverwarming van een gebouw.Voor een elektrisch aangedreven warmtepomp met voor water/water systemen geldt ten minste COP _ 4,0 bij een conditie van W10 / W45 bepaald conform NEN-EN 14511 Voor het geval de warmtepomp óók een bijdrage levert aan de verwarming van tapwater, geldt ten minste COP _ 2,4. De warmtepomp mag niet primair gericht zijn op actieve koeling (lucht/lucht warmtepomp) of verwarming van tapwater.Voor een elektrisch aangedreven warmtepomp met een lucht/waterwarmtepomp geldt een COP _ 3,6 bepaald conform NEN-EN 14511, bij de testconditie A7/VV35 voor warmtepompen op buitenlucht of A20/W45 voor warmtepompen op ventilatielucht;</text:p>
                  </text:list-item>
                  <text:list-item text:style-override="id1-3-2-2-6-2-1-3-7">
                    <text:number>g.</text:number>
                    <text:p text:style-name="al">biomassaketel, bestemd voor ruimteverwarming en/of de warmtapwatervoorziening, of een op houtachtige biomassa gestookte kachel voor de productie van warmte met een opwekkingsrendement van ten minste 85% en een emissie die voldoet aan de Nederlandse emissie Richtlijn (NeR);</text:p>
                  </text:list-item>
                  <text:list-item text:style-override="id1-3-2-2-6-2-1-3-8">
                    <text:number>b.</text:number>
                    <text:p text:style-name="al">pelletkachel, bestemd voor de productie van warmte.</text:p>
                    <text:list text:style-name="id1-3-2-2-6-2-1-3-8-3">
                      <text:list-item text:style-override="id1-3-2-2-6-2-1-3-8-3-1">
                        <text:number>2.</text:number>
                        <text:p text:style-name="al">De investeringskosten van het materiaal en/of apparatuur en de arbeidskosten zijn subsidiabel.</text:p>
                      </text:list-item>
                    </text:list>
                  </text:list-item>
                </text:list>
              </text:list-item>
            </text:list>
          </text:section>
          <text:section text:name="artikel_id1-3-2-2-7" text:style-name="artikel">
            <text:p text:style-name="artikel_kop_titel"><text:span text:style-name="artikel_kop_label">Artikel</text:span> <text:span text:style-name="artikel_kop_nr">10</text:span> Subsidiebedrag</text:p>
            <text:p text:style-name="al">1. Het subsidiebedrag bedraagt 25% van de werkelijke investeringskosten zoals omschreven in het tweede lid van artikel 8 en 9, conform de opdrachtverstrekking. </text:p>
            <text:p text:style-name="al">2. Per accommodatie of gemeenschapshuis wordt maximaal een subsidie van € 25.000,00 vastgesteld.</text:p>
            <text:p text:style-name="al"/>
            <text:p text:style-name="al">
            <text:span text:style-name="nadrukvet">Hoofdstuk 4 Aanvraagprocedure</text:span>
          </text:p>
          </text:section>
          <text:section text:name="artikel_id1-3-2-2-8" text:style-name="artikel">
            <text:p text:style-name="artikel_kop_titel"><text:span text:style-name="artikel_kop_label">Artikel</text:span> <text:span text:style-name="artikel_kop_nr">11</text:span> Indienen aanvraag</text:p>
            <text:list text:style-name="id1-3-2-2-8-2">
              <text:list-item text:style-override="id1-3-2-2-8-2-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8-2-2">
                <text:number>2.</text:number>
                <text:p text:style-name="al">De aanvraag dient een volledig ingevuld en rechtsgeldig ondertekend standaard aanvraagformulier te bevatten en zijn voorzien van alle bijlagen zoals aangegeven in het formulier en dient te worden verzonden naar het op het formulier aangegeven adres (Gedeputeerde Staten van Limburg, Cluster Subsidies, Postbus 5700, 6202 MA Maastricht).</text:p>
              </text:list-item>
            </text:list>
            <text:p text:style-name="al">De volgende bijlage dient in ieder geval aan het aanvraagformulier te worden toegevoegd:</text:p>
            <text:p text:style-name="al"/>
            <text:p text:style-name="al">• een kopie van een ondertekende opdrachtverstrekking waarop de voorzieningen inclusief gespecificeerde technische gegevens staan vermeld, waaruit blijkt dat de maatregel voldoet aan artikel 8/9 van deze regeling. De arbeidskosten dienen per te treffen maatregel te worden gespecificeerd. Ook moet blijken dat de opdracht is verstrekt vóór het indienen van de subsidieaanvraag.</text:p>
            <text:p text:style-name="al"/>
            <text:p text:style-name="al">Voor een energiecoöperatie geldt dat tevens een instemmingsverklaring toegevoegd moet worden aan het aanvraagformulier, welke ondertekend is door één van de in artikel 3, sub a, b, c of d genoemde doelgroep. </text:p>
          </text:section>
          <text:section text:name="artikel_id1-3-2-2-9" text:style-name="artikel">
            <text:p text:style-name="artikel_kop_titel"><text:span text:style-name="artikel_kop_label">Artikel</text:span> <text:span text:style-name="artikel_kop_nr">12</text:span> Termijn voor indienen aanvraag</text:p>
            <text:p text:style-name="al"> 1. De subsidieaanvraag kan worden ingediend vanaf de datum van inwerkingtreding van de regeling en dient uiterlijk op 31 oktober 2017 door Gedeputeerde Staten te zijn ontvangen. </text:p>
            <text:p text:style-name="al">2. De ontvangststempel van de Provincie Limburg is hierbij bepalend.</text:p>
            <text:p text:style-name="al"/>
            <text:p text:style-name="al">
            <text:span text:style-name="nadrukvet">Hoofdstuk 5 Slotbepalingen</text:span>
          </text:p>
          </text:section>
          <text:section text:name="artikel_id1-3-2-2-10" text:style-name="artikel">
            <text:p text:style-name="artikel_kop_titel"><text:span text:style-name="artikel_kop_label">Artikel</text:span> <text:span text:style-name="artikel_kop_nr">13</text:span> Hardheidsclausule</text:p>
            <text:list text:style-name="id1-3-2-2-10-2">
              <text:list-item text:style-override="id1-3-2-2-10-2">
                <text:number>1.</text:number>
                <text:p text:style-name="al">In alle gevallen waarin deze regeling niet voorziet beslissen Gedeputeerde Staten.</text:p>
              </text:list-item>
              <text:list-item text:style-override="id1-3-2-2-10-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11" text:style-name="artikel">
            <text:p text:style-name="artikel_kop_titel"><text:span text:style-name="artikel_kop_label">Artikel</text:span> <text:span text:style-name="artikel_kop_nr">14</text:span> Inwerkingtreding, beëindiging en citeertitel</text:p>
            <text:list text:style-name="id1-3-2-2-11-2">
              <text:list-item text:style-override="id1-3-2-2-11-2-1">
                <text:number>1.</text:number>
                <text:p text:style-name="al">Deze Nadere subsidieregels treden in werking vanaf de dag na publicatie in het Provinciaal Blad.</text:p>
              </text:list-item>
              <text:list-item text:style-override="id1-3-2-2-11-2-2">
                <text:number>2.</text:number>
                <text:p text:style-name="al">Deze Nadere subsidieregels vervallen met ingang van 1 november 2017, met dien verstande dat zij van toepassing blijven op subsidieaanvragen die voor die datum zijn ontvangen en subsidiebesluiten die vóór die datum zijn genomen, ook voor de volgende stappen in het subsidietraject.</text:p>
              </text:list-item>
              <text:list-item text:style-override="id1-3-2-2-11-2-3">
                <text:number>3.</text:number>
                <text:p text:style-name="al">Deze regeling kan worden aangehaald als “Nadere subsidieregels duurzame maatschappelijke organisaties 2016-2017”.</text:p>
              </text:list-item>
            </text:list>
            <text:p text:style-name="al">Aldus besloten in de vergadering van Gedeputeerde Staten, gehouden op 25 oktober 2016</text:p>
            <text:p text:style-name="al">Gedeputeerde Staten voornoemd</text:p>
            <text:p text:style-name="al"/>
            <text:p text:style-name="al">de voorzitter, </text:p>
            <text:p text:style-name="al">dhr. drs. Th.J.F.M. Bovens</text:p>
            <text:p text:style-name="al"/>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89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duurzame maatschappelijke organisaties 2016-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91</meta:user-defined>
    <meta:user-defined meta:name="OVERHEIDop.PrbID/DC.identifier">prb-2016-5891</meta:user-defined>
    <meta:user-defined meta:name="OVERHEID.TaxonomieBeleidsagenda/OVERHEID.category">Economie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