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IJsselstein: Zomerdijk 11 (Parkeerterrein) IJsselstein UT035300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oktober 2016 een melding ontvangen op grond van artikel 39b van de Wet bodembescherming, het Besluit uniforme saneringen en de Regeling uniforme saneringen.</text:p>
            <text:p text:style-name="common-al">Naam melder:                 Roba Metals B.V. </text:p>
            <text:p text:style-name="common-al">Categorie BUS:                Immobiel </text:p>
            <text:p text:style-name="common-al">De melder is van plan de bodem te saneren ter plaatse van:</text:p>
            <text:p text:style-name="common-al">Locatie                             Zomerdijk 11 (Parkeerterrein) IJsselstein</text:p>
            <text:p text:style-name="common-al">Plaats                              IJsselstein</text:p>
            <text:p text:style-name="common-al">UT-code                           UT035300128</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88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8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8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IJsselstein: Zomerdijk 11 (Parkeerterrein) IJsselstein UT03530012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87</meta:user-defined>
    <meta:user-defined meta:name="OVERHEIDop.PrbID/DC.identifier">prb-2016-58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2MJ</meta:user-defined>
    <meta:user-defined meta:name="OVERHEIDop.woonplaats">IJsselstein</meta:user-defined>
    <meta:user-defined meta:name="OVERHEIDop.straatnaam">Zomerdijk</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1305 448906</meta:user-defined>
    <meta:user-defined meta:name="OVERHEIDop.versieInformatie"/>
  </office:meta>
</office:document-meta>
</file>