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Esserbroekweg 3 te Otte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bedrijf in een biologische legkippenhouderij aan de Esserbroekweg 3, 6731 DB Otterlo.</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1457 te vermelden.</text:p>
            <text:p text:style-name="tussenkopcur">
            <text:span text:style-name="nadrukvet">Rechtsmiddelen</text:span>
          </text:p>
            <text:p text:style-name="common-al">Belanghebbenden kunnen tijdens de inzagetermijn hun zienswijze over het ontwerpbesluit indienen, onder vermelding van het zaaknummer 2016-01145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886</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86</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86</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Esserbroekweg 3 te Otter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4</meta:user-defined>
    <meta:user-defined meta:name="OVERHEIDop.publicationIssue">5886</meta:user-defined>
    <meta:user-defined meta:name="OVERHEIDop.PrbID/DC.identifier">prb-2016-588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31DB 3</meta:user-defined>
    <meta:user-defined meta:name="OVERHEIDop.woonplaats">Otterlo</meta:user-defined>
    <meta:user-defined meta:name="OVERHEIDop.straatnaam">Esserbroek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B|exb-2016-37060</meta:user-defined>
    <meta:user-defined meta:name="OVERHEIDop.externeBijlage">Aerius|exb-2016-37061</meta:user-defined>
    <meta:user-defined meta:name="OVERHEID.EPSG28992/DC.spatial">178343 457969</meta:user-defined>
    <meta:user-defined meta:name="OVERHEIDop.versieInformatie"/>
  </office:meta>
</office:document-meta>
</file>