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tan Vuurwerk Te U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Gedeputeerde Staten van Gelderland delen mee dat zij besloten hebben een ontbrandingstoestemming ingevolge het Vuurwerkbesluit te verlenen aan Katan Vuurwerk uit Ulft voor het tot ontbranding brengen van vuurwerk en het opbouwen, installeren, en verwijderen daarvan op 18 december 2016 vanaf een terrein gelegen aan de Hogenkamp te Ulft. Aan de toestemming zijn voorschriften verbonden.</text:p>
            <text:p text:style-name="common-al">Conform het Vuurwerkbesluit heeft de Burgemeester van de gemeente Oude IJsselstreek verklaard geen bezwaar te hebben tegen het tot ontbranding brengen van het vuurwerk.</text:p>
            <text:p text:style-name="common-al">
            <text:span text:style-name="nadrukvet"/>
          </text:p>
            <text:p text:style-name="common-al">
            <text:span text:style-name="nadrukvet">Rechtsmiddelen</text:span>
          </text:p>
            <text:p text:style-name="common-al">Belanghebbenden kunnen bezwaar maken tegen het besluit voor 14 december 2016. Meer informatie hierover is vermeld aan het slot van het besluit zelf.</text:p>
            <text:p text:style-name="common-al">
            <text:span text:style-name="nadrukvet"/>
          </text:p>
            <text:p text:style-name="common-al">
            <text:span text:style-name="nadrukvet">Wilt u meer weten?</text:span>
          </text:p>
            <text:p text:style-name="common-al">Bel Omgevingsdienst Regio Arnhem, dhr. J. van Hesteren telefoonnummer 026 377 1652.</text:p>
            <text:p text:style-name="common-al">Arnhem, 2 november 2016, zaaknummer 195227540</text:p>
            <text:p text:style-name="common-al">Omgevingsdienst Regio Arnhem, </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884</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84</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84</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tan Vuurwerk Te Ulf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2</meta:user-defined>
    <meta:user-defined meta:name="OVERHEIDop.publicationIssue">5884</meta:user-defined>
    <meta:user-defined meta:name="OVERHEIDop.PrbID/DC.identifier">prb-2016-588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071TZ 41</meta:user-defined>
    <meta:user-defined meta:name="OVERHEIDop.woonplaats">Ulft</meta:user-defined>
    <meta:user-defined meta:name="OVERHEIDop.straatnaam">Grote Beer</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Ontbrandingstoestemming|exb-2016-37048</meta:user-defined>
    <meta:user-defined meta:name="OVERHEID.EPSG28992/DC.spatial">223213 433643</meta:user-defined>
    <meta:user-defined meta:name="OVERHEIDop.versieInformatie"/>
  </office:meta>
</office:document-meta>
</file>