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tphensestraatweg 25      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1-10-2016 is door AECOM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Zutphensestraatweg 25 te Velp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kan van 2-11-2016 tot 16-11-2016 worden ingezien via <text:a xlink:href="http://www.gelderland.nl/" xlink:type="simple">www.gelderland.nl</text:a> &gt; actueel &gt; bekendmakingen door bij <text:span text:style-name="nadrukvet">Kenmerk,</text:span> </text:p>
            <text:p text:style-name="common-al">GE 5684/GE/360/090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16-11-2016 schriftelijke reacties onder vermelding van </text:p>
            <text:p text:style-name="common-al">GE 5684/GE/360/090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-11-2016 – zaaknummer GE 5684/GE/360/090      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utphensestraatweg 25       te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83</meta:user-defined>
    <meta:user-defined meta:name="OVERHEIDop.PrbID/DC.identifier">prb-2016-58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81WN 25</meta:user-defined>
    <meta:user-defined meta:name="OVERHEIDop.woonplaats">Velp</meta:user-defined>
    <meta:user-defined meta:name="OVERHEIDop.straatnaam">Zutphense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7045</meta:user-defined>
    <meta:user-defined meta:name="OVERHEIDop.externeBijlage">Meldingsformulier|exb-2016-37046</meta:user-defined>
    <meta:user-defined meta:name="OVERHEID.EPSG28992/DC.spatial">195809 445577</meta:user-defined>
    <meta:user-defined meta:name="OVERHEIDop.versieInformatie"/>
  </office:meta>
</office:document-meta>
</file>