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werkgebied wildbeheereenheid Tielerwaard Oost gemeenten:  Neerijnen enT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ontheffing ingevolge art. 68 van de Flora- en faunawet  hebben verleend voor  bestrijding van schade door haas in fruitteelt en boomkwekerij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711 te vermelden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6-01371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8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Flora- en faunawet locatie werkgebied wildbeheereenheid Tielerwaard Oost gemeenten:  Neerijnen enTiel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82</meta:user-defined>
    <meta:user-defined meta:name="OVERHEIDop.PrbID/DC.identifier">prb-2016-58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62PP 1</meta:user-defined>
    <meta:user-defined meta:name="OVERHEIDop.woonplaats">Zennewijnen</meta:user-defined>
    <meta:user-defined meta:name="OVERHEIDop.straatnaam">Hermoe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B|exb-2016-37023</meta:user-defined>
    <meta:user-defined meta:name="OVERHEID.EPSG28992/DC.spatial">155682 429559</meta:user-defined>
    <meta:user-defined meta:name="OVERHEIDop.versieInformatie"/>
  </office:meta>
</office:document-meta>
</file>