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A12 Ede-Grijsoord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5-6-2016 is door EPCM Heijmans A12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A12 Ede-Grijsoord te Ede.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        Evaluatieverslag kan van 2-11-2016 tot 16-11-2016 worden ingezien via <text:a xlink:href="http://www.gelderland.nl/" xlink:type="simple">www.gelderland.nl</text:a> &gt; actueel &gt; bekendmakingen door bij <text:span text:style-name="nadrukvet">Kenmerk,</text:span> GE 022800731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vóór 16-11-2016 schriftelijke reacties onder vermelding van </text:p>
            <text:p text:style-name="common-al">GE 022800731 toezenden aan Gedeputeerde Staten van Gelderland, Postbus 9090, </text:p>
            <text:p text:style-name="common-al">6800 GX Arnhem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-11-2016 – zaaknummer GE 022800731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7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7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7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A12 Ede-Grijsoord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79</meta:user-defined>
    <meta:user-defined meta:name="OVERHEIDop.PrbID/DC.identifier">prb-2016-58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37000</meta:user-defined>
    <meta:user-defined meta:name="OVERHEIDop.externeBijlage">Meldingsformulier|exb-2016-37001</meta:user-defined>
    <meta:user-defined meta:name="OVERHEID.EPSG28992/DC.spatial">173916 449335</meta:user-defined>
    <meta:user-defined meta:name="OVERHEID.EPSG28992/DC.spatial">173916 449335</meta:user-defined>
    <meta:user-defined meta:name="OVERHEIDop.versieInformatie"/>
  </office:meta>
</office:document-meta>
</file>