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GBI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</text:span>
            <text:span text:style-name="nadrukvet">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			: KGBI Elspeet</text:p>
            <text:p text:style-name="common-al">Locatie			: Schaarweg 11 in Elspeet</text:p>
            <text:p text:style-name="common-al">Voor			: Milieu (neutraal wijziging) </text:p>
            <text:p text:style-name="common-al">Datum ontvangst	: 27 oktober 2016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de heer J. Balkestein, telefoonnummer 0341 - 474 315.</text:p>
            <text:p text:style-name="common-al">Harderwijk, 31 oktober 2016 - zaaknummer Z-16-18263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87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7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7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GBI El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5873</meta:user-defined>
    <meta:user-defined meta:name="OVERHEIDop.PrbID/DC.identifier">prb-2016-587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5PC 11</meta:user-defined>
    <meta:user-defined meta:name="OVERHEIDop.woonplaats">Elspeet</meta:user-defined>
    <meta:user-defined meta:name="OVERHEIDop.straatnaam">Schaa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616121_1477573583414_Bijlage_1-Kenmerken|exb-2016-36963</meta:user-defined>
    <meta:user-defined meta:name="OVERHEIDop.externeBijlage">2616121_1477637369341 aanvraag.pdf|exb-2016-36964</meta:user-defined>
    <meta:user-defined meta:name="OVERHEID.EPSG28992/DC.spatial">180886 476061</meta:user-defined>
    <meta:user-defined meta:name="OVERHEIDop.versieInformatie"/>
  </office:meta>
</office:document-meta>
</file>